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Beusichemse Broeksteeg 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Een aanvraag voor een omgevingsvergunning is ingetrokken voor het plaatsen van containers t.b.v. de technische voorzieningen, Beusichemse Broeksteeg 5, in Beusichem (29-03-2024), ODR2403551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470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0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0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3551</meta:user-defined>
    <dc:language>nl</dc:language>
    <meta:user-defined meta:name="OVERHEIDop.locatietype/OVERHEIDop.gebiedsmarkering">Adres</meta:user-defined>
    <meta:user-defined meta:name="DC.title">Aanvraag omgevingsvergunning ingetrokken, Beusichemse Broeksteeg 5 in Beusiche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708</meta:user-defined>
    <meta:user-defined meta:name="OVERHEIDop.GmbID/DC.identifier">gmb-2024-154708</meta:user-defined>
    <meta:user-defined meta:name="OVERHEIDop.versieInformatie"/>
  </office:meta>
</office:document-meta>
</file>