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ligplaatsen (plezier)vaartuigen Noord- en Zuidvliet Maassluis 2024</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gelezen het voorstel d.d. 19 maart 2024;</text:p>
            <text:p text:style-name="al"/>
            <text:p text:style-name="al">gelet op artikel 5:25 lid 1 van de van de Algemene Plaatselijke Verordening (APV) is het verboden voor <text:span text:style-name="nadrukvet">woonschepen en overige (plezier)vaartuigen om</text:span> zonder vergunning van het college met een (plezier)vaartuig een ligplaats in te nemen of te hebben dan wel een ligplaats voor een (plezier)vaartuig beschikbaar te stellen op door het college aangewezen gedeelten van openbaar water. </text:p>
            <text:p text:style-name="al"/>
            <text:p text:style-name="al">overwegende dat:</text:p>
            <text:p text:style-name="al"/>
            <text:p text:style-name="al">het wenselijk is nadere regels te stellen als bedoeld in artikel 5:25, lid 2 van de Algemene Plaatselijke Verordening(APV) voor het innemen, hebben of beschikbaar stellen van een ligplaats voor een vaartuig in het belang van de openbare orde, volksgezondheid, veiligheid, milieuhygiëne en het aanzien van de gemeente en daarbij beperkingen stellen naar soort en aantal vaartuigen.</text:p>
            <text:p text:style-name="al"/>
            <text:p text:style-name="al">besluit:</text:p>
            <text:list text:style-name="id1-3-2-1-1-11">
              <text:list-item text:style-override="id1-3-2-1-1-11-1">
                <text:number>I.</text:number>
                <text:p text:style-name="al">In te trekken de “Regeling ligplaatsen pleziervaartuigen 2021”</text:p>
              </text:list-item>
              <text:list-item text:style-override="id1-3-2-1-1-11-2">
                <text:number>II.</text:number>
                <text:p text:style-name="al">Vast te stellen het hierna volgende “Reglement ligplaatsen (plezier)vaartuigen Noord- en Zuidvliet Maassluis 2024”.</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Gehanteerde definities</text:span>
                      </text:p>
                    </table:table-cell>
                  </table:table-row>
                  <table:table-row table:style-name="row">
                    <table:table-cell table:style-name="cell_frame_all" table:number-rows-spanned="1" table:number-columns-spanned="1">
                      <text:p text:style-name="table_al">Aanlegplaats voor rondvaartboten</text:p>
                    </table:table-cell>
                    <table:table-cell table:style-name="cell_frame_all" table:number-rows-spanned="1" table:number-columns-spanned="1">
                      <text:p text:style-name="table_al">een aangewezen plaats die bestemd is voor het tijdelijk afmeren van een rondvaartboot</text:p>
                    </table:table-cell>
                  </table:table-row>
                  <table:table-row table:style-name="row">
                    <table:table-cell table:style-name="cell_frame_all" table:number-rows-spanned="1" table:number-columns-spanned="1">
                      <text:p text:style-name="table_al">Afmeren</text:p>
                    </table:table-cell>
                    <table:table-cell table:style-name="cell_frame_all" table:number-rows-spanned="1" table:number-columns-spanned="1">
                      <text:p text:style-name="table_al">alle vormen waarbij een (plezier)vaartuig voor korte of langere tijd in de Noordvliet of Zuidvliet ligt</text:p>
                    </table:table-cell>
                  </table:table-row>
                  <table:table-row table:style-name="row">
                    <table:table-cell table:style-name="cell_frame_all" table:number-rows-spanned="1" table:number-columns-spanned="1">
                      <text:p text:style-name="table_al">Afmeerplaats</text:p>
                    </table:table-cell>
                    <table:table-cell table:style-name="cell_frame_all" table:number-rows-spanned="1" table:number-columns-spanned="1">
                      <text:p text:style-name="table_al">een plaats waar een (plezier)vaartuig voor korte of langere tijd ligt, niet zijnde een ligplaat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aassluis</text:p>
                    </table:table-cell>
                  </table:table-row>
                  <table:table-row table:style-name="row">
                    <table:table-cell table:style-name="cell_frame_all" table:number-rows-spanned="1" table:number-columns-spanned="1">
                      <text:p text:style-name="table_al">Havenmeester</text:p>
                    </table:table-cell>
                    <table:table-cell table:style-name="cell_frame_all" table:number-rows-spanned="1" table:number-columns-spanned="1">
                      <text:p text:style-name="table_al">de ambtenaar van de gemeente Maassluis aan wie door het college het toezicht en de organisatie op het openbaar water en de kaden zijn opgedragen of zijn plaatsvervanger</text:p>
                    </table:table-cell>
                  </table:table-row>
                  <table:table-row table:style-name="row">
                    <table:table-cell table:style-name="cell_frame_all" table:number-rows-spanned="1" table:number-columns-spanned="1">
                      <text:p text:style-name="table_al">Ligplaatsjaar</text:p>
                    </table:table-cell>
                    <table:table-cell table:style-name="cell_frame_all" table:number-rows-spanned="1" table:number-columns-spanned="1">
                      <text:p text:style-name="table_al">van 1 mei tot 30 april van het opvolgende jaar</text:p>
                    </table:table-cell>
                  </table:table-row>
                  <table:table-row table:style-name="row">
                    <table:table-cell table:style-name="cell_frame_all" table:number-rows-spanned="1" table:number-columns-spanned="1">
                      <text:p text:style-name="table_al">Ligplaats voor (plezier)vaartuigen</text:p>
                    </table:table-cell>
                    <table:table-cell table:style-name="cell_frame_all" table:number-rows-spanned="1" table:number-columns-spanned="1">
                      <text:p text:style-name="table_al">een aangewezen plaats waar (plezier)vaartuigen met vergunning het gehele jaar van het ligplaatsjaar mogen afmeren</text:p>
                    </table:table-cell>
                  </table:table-row>
                  <table:table-row table:style-name="row">
                    <table:table-cell table:style-name="cell_frame_all" table:number-rows-spanned="1" table:number-columns-spanned="1">
                      <text:p text:style-name="table_al">Ligplaats voor trekschuit</text:p>
                    </table:table-cell>
                    <table:table-cell table:style-name="cell_frame_all" table:number-rows-spanned="1" table:number-columns-spanned="1">
                      <text:p text:style-name="table_al">een aangewezen plaats waar uitsluitend een trekschuit met vergunning een gedeelte of het gehele jaar mag afmeren</text:p>
                    </table:table-cell>
                  </table:table-row>
                  <table:table-row table:style-name="row">
                    <table:table-cell table:style-name="cell_frame_all" table:number-rows-spanned="1" table:number-columns-spanned="1">
                      <text:p text:style-name="table_al">Ligplaatsenoverzicht</text:p>
                    </table:table-cell>
                    <table:table-cell table:style-name="cell_frame_all" table:number-rows-spanned="1" table:number-columns-spanned="1">
                      <text:p text:style-name="table_al">de bij dit reglement behorende tekening waarop de ligplaatsen in de Noord-&amp; Zuidvliet zijn aangegeven</text:p>
                    </table:table-cell>
                  </table:table-row>
                  <table:table-row table:style-name="row">
                    <table:table-cell table:style-name="cell_frame_all" table:number-rows-spanned="1" table:number-columns-spanned="1">
                      <text:p text:style-name="table_al">Op- en afstapplaats rondvaartboten</text:p>
                    </table:table-cell>
                    <table:table-cell table:style-name="cell_frame_all" table:number-rows-spanned="1" table:number-columns-spanned="1">
                      <text:p text:style-name="table_al">een aangewezen plaats die bestemd is voor het tijdelijk op- en afstappen in/ uit een rondvaartboot</text:p>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alle wateren die - al dan niet met enige beperking - voor het publiek bevaarbaar of anderszins toegankelijk zijn</text:p>
                    </table:table-cell>
                  </table:table-row>
                  <table:table-row table:style-name="row">
                    <table:table-cell table:style-name="cell_frame_all" table:number-rows-spanned="1" table:number-columns-spanned="1">
                      <text:p text:style-name="table_al">Passanten</text:p>
                    </table:table-cell>
                    <table:table-cell table:style-name="cell_frame_all" table:number-rows-spanned="1" table:number-columns-spanned="1">
                      <text:p text:style-name="table_al">(plezier)vaartuigen welke geen vaste ligplaats hebben in de Noord- of Zuidvliet en tijdelijk aanmeert op passantenplaats</text:p>
                    </table:table-cell>
                  </table:table-row>
                  <table:table-row table:style-name="row">
                    <table:table-cell table:style-name="cell_frame_all" table:number-rows-spanned="1" table:number-columns-spanned="1">
                      <text:p text:style-name="table_al">Passantenplaats</text:p>
                    </table:table-cell>
                    <table:table-cell table:style-name="cell_frame_all" table:number-rows-spanned="1" table:number-columns-spanned="1">
                      <text:p text:style-name="table_al">een aangewezen plaats waar pleziervaartuigen tijdelijk vrij mogen afmeren en een ligplaats mogen innemen </text:p>
                    </table:table-cell>
                  </table:table-row>
                  <table:table-row table:style-name="row">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een (plezier)vaartuig dat is bestemd voor de pleziervaart binnen de afmetingen zoals opgenomen in artikel 3 lid 3 van dit reglement, al dan niet uitsluitend of mede door mechanische kracht voort te bewegen met uitsluiting van:</text:p>
                      <text:list text:style-name="id1-3-2-2-1-2-2-1-3-15-2-2">
                        <text:list-item text:style-override="id1-3-2-2-1-2-2-1-3-15-2-2-1">
                          <text:number>i.</text:number>
                          <text:p text:style-name="table_al">rubberen boten<text:span text:style-name="nadrukvet">, </text:span>kano’s, kajaks, vlotten, zeil- en surfplanken en soortgelijke drijvende voorwerpen;</text:p>
                        </text:list-item>
                        <text:list-item text:style-override="id1-3-2-2-1-2-2-1-3-15-2-2-2">
                          <text:number>ii.</text:number>
                          <text:p text:style-name="table_al"> een (plezier)vaartuig dat tijdelijk of blijvend de mogelijkheid en/of de geschiktheid heeft verloren om te varen of te drijven en;</text:p>
                        </text:list-item>
                        <text:list-item text:style-override="id1-3-2-2-1-2-2-1-3-15-2-2-3">
                          <text:number>iii.</text:number>
                          <text:p text:style-name="table_al">een (plezier)vaartuig dat in aanbouw is en casco’s.</text:p>
                        </text:list-item>
                      </text:list>
                    </table:table-cell>
                  </table:table-row>
                  <table:table-row table:style-name="row">
                    <table:table-cell table:style-name="cell_frame_all" table:number-rows-spanned="1" table:number-columns-spanned="1">
                      <text:p text:style-name="table_al">Wachtplaats passanten</text:p>
                    </table:table-cell>
                    <table:table-cell table:style-name="cell_frame_all" table:number-rows-spanned="1" table:number-columns-spanned="1">
                      <text:p text:style-name="table_al">een aangewezen plaats waar (plezier)vaartuigen en rondvaartboten vrij ligplaats mogen innemen in afwachting van het gebruik van de sluis</text:p>
                    </table:table-cell>
                  </table:table-row>
                  <table:table-row table:style-name="row">
                    <table:table-cell table:style-name="cell_frame_all" table:number-rows-spanned="1" table:number-columns-spanned="1">
                      <text:p text:style-name="table_al">Rondvaartboot</text:p>
                    </table:table-cell>
                    <table:table-cell table:style-name="cell_frame_all" table:number-rows-spanned="1" table:number-columns-spanned="1">
                      <text:p text:style-name="table_al">een (plezier)vaartuig bestemd, of gebruikt, voor korte rondvaarten met passagiers in een beperkte omgeving</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able:table-cell>
                  </table:table-row>
                  <table:table-row table:style-name="row">
                    <table:table-cell table:style-name="cell_frame_all" table:number-rows-spanned="1" table:number-columns-spanned="1">
                      <text:p text:style-name="table_al">Schipper</text:p>
                    </table:table-cell>
                    <table:table-cell table:style-name="cell_frame_all" table:number-rows-spanned="1" table:number-columns-spanned="1">
                      <text:p text:style-name="table_al">degene die een pleziervaartuig voert dan wel degene die daarover de leiding heeft</text:p>
                    </table:table-cell>
                  </table:table-row>
                  <table:table-row table:style-name="row">
                    <table:table-cell table:style-name="cell_frame_all" table:number-rows-spanned="1" table:number-columns-spanned="1">
                      <text:p text:style-name="table_al">Terrasboot</text:p>
                    </table:table-cell>
                    <table:table-cell table:style-name="cell_frame_all" table:number-rows-spanned="1" table:number-columns-spanned="1">
                      <text:p text:style-name="table_al">Een vaartuig ingericht en bedoeld als terras bij een horeca inrichting. Een terrasboot is niet vergunning plichtig op grond van dit reglement</text:p>
                    </table:table-cell>
                  </table:table-row>
                  <table:table-row table:style-name="row">
                    <table:table-cell table:style-name="cell_frame_all" table:number-rows-spanned="1" table:number-columns-spanned="1">
                      <text:p text:style-name="table_al">Trekschuit</text:p>
                    </table:table-cell>
                    <table:table-cell table:style-name="cell_frame_all" table:number-rows-spanned="1" table:number-columns-spanned="1">
                      <text:p text:style-name="table_al">een historisch vaartuig voor het binnenwater dat bestemd is om met belangstellenden tegen betaling te varen langs een zekere toeristische route en dat met een touw kan worden voortgetrokken door paarden of mensen</text:p>
                    </table:table-cell>
                  </table:table-row>
                  <table:table-row table:style-name="row">
                    <table:table-cell table:style-name="cell_frame_all" table:number-rows-spanned="1" table:number-columns-spanned="1">
                      <text:p text:style-name="table_al">Vaartuig</text:p>
                    </table:table-cell>
                    <table:table-cell table:style-name="cell_frame_all" table:number-rows-spanned="1" table:number-columns-spanned="1">
                      <text:p text:style-name="table_al">alle (plezier)vaartuigen, daaronder mede verstaan drijvende werktuigen, alsmede woonschepen, glijboten en ponten</text:p>
                    </table:table-cell>
                  </table:table-row>
                  <table:table-row table:style-name="row">
                    <table:table-cell table:style-name="cell_frame_all" table:number-rows-spanned="1" table:number-columns-spanned="1">
                      <text:p text:style-name="table_al">Verwaarloosd vaartuig</text:p>
                    </table:table-cell>
                    <table:table-cell table:style-name="cell_frame_all" table:number-rows-spanned="1" table:number-columns-spanned="1">
                      <text:p text:style-name="table_al">een (plezier)vaartuig waarbij sprake is van achterstallig onderhoud door onvoldoende onderhoudsmaatregelen onder andere ter bescherming water- en weersinvloeden en/of een gevaar is of binnen korte termijn een gevaar kan vormen</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ing of in hoofdzaak als woning gebezigd of tot woning bestem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Werkingsgebied</text:p>
              <text:p text:style-name="al">Als openbaar water waar het verboden is om zonder vergunning een ligplaats in te nemen met een (plezier)vaartuig is aangewezen:</text:p>
              <text:list text:style-name="id1-3-2-2-1-3-3">
                <text:list-item text:style-override="id1-3-2-2-1-3-3-1">
                  <text:number>1.</text:number>
                  <text:p text:style-name="al">het openbaar water van de Noordvliet en Zuidvliet ten noorden van de P.C. Hooftlaan tot aan de grens met de gemeente Midden-Delfland;</text:p>
                </text:list-item>
                <text:list-item text:style-override="id1-3-2-2-1-3-3-2">
                  <text:number>2.</text:number>
                  <text:p text:style-name="al">het openbaar water van de Noordvliet ten zuiden van de P.C. Hooftlaan tot aan de Monstersche Sluis.</text:p>
                </text:list-item>
              </text:list>
            </text:section>
            <text:section text:name="artikel_id1-3-2-2-1-4" text:style-name="artikel">
              <text:p text:style-name="artikel_kop_titel"><text:span text:style-name="artikel_kop_label">Artikel</text:span> <text:span text:style-name="artikel_kop_nr">3</text:span> Ligplaatsenoverzicht</text:p>
              <text:list text:style-name="id1-3-2-2-1-4-2">
                <text:list-item text:style-override="id1-3-2-2-1-4-2">
                  <text:number>1.</text:number>
                  <text:p text:style-name="al">Er is een ligplaatsenoverzicht, waarop de plaatsen en gebieden zijn aangegeven die bestemd zijn om een ligplaats in te nemen. </text:p>
                </text:list-item>
                <text:list-item text:style-override="id1-3-2-2-1-4-3">
                  <text:number>2.</text:number>
                  <text:p text:style-name="al">In het ligplaatsenoverzicht is opgenomen voor welke categorie van (plezier)vaartuigen een betreffende ligplaats bedoeld is. </text:p>
                </text:list-item>
                <text:list-item text:style-override="id1-3-2-2-1-4-4">
                  <text:number>3.</text:number>
                  <text:p text:style-name="al">Er zijn maximale maten voor een (plezier)vaartuig op een betreffende plaats aangegeven. De maten worden uitwendig gemeten, daar waar zij het grootst zijn waarbij ondergeschikte bouwdelen zoals vlaggenmasten en antennes niet meegerekend. Bij het vergunnen van de ligplaatslocatie voor (plezier)vaartuigen wordt een maximale bootlengte, -breedte en -hoogte in combinatie met de doorvaartbreedte gehanteerd:</text:p>
                  <text:list text:style-name="id1-3-2-2-1-4-4-3">
                    <text:list-item text:style-override="id1-3-2-2-1-4-4-3-1">
                      <text:number>-</text:number>
                      <text:p text:style-name="al">Voor een ligplaats van 9 meter geldt een maximale lengte van 8 meter lengte en een maximale bootbreedte van 3 meter (gerekend vanaf de kade inclusief stootwil). Op de smallere gedeelten van de Noord- en Zuidvliet moet een minimale doorvaartbreedte van 4 meter overblijven. Het (plezier)vaartuig mag maximaal 2.10 meter hoog zin (gemeten vanaf de waterlijn);</text:p>
                    </text:list-item>
                    <text:list-item text:style-override="id1-3-2-2-1-4-4-3-2">
                      <text:number>-</text:number>
                      <text:p text:style-name="al">Voor een ligplaats van 12 meter geldt een maximale lengte van maximaal 11 meter lengte en een maximale bootbreedte van 4 meter, waarbij deze (plezier)vaartuigen bij het in- en uitvaren gebruik maken van de voldoende brede vlieten. Dit betekent op de Noordvliet niet voorbij ligplaats 34 richting Lijndraaiersbrug/Monstersche Sluis en op de Zuidvliet voorbij ligplaats 140 richting P.C. Het (plezier)vaartuig mag maximaal 2.30 meter hoog zijn (gemeten vanaf de waterlijn);</text:p>
                    </text:list-item>
                  </text:list>
                </text:list-item>
                <text:list-item text:style-override="id1-3-2-2-1-4-5">
                  <text:number>4.</text:number>
                  <text:p text:style-name="al">Ten aanzien van de openbare orde, volksgezondheid, milieuhygiëne, het aanzien van de gemeente en de veiligheid, als het bieden van voldoende veiligheid bij de doorvaart kunnen er bij de vergunningsverlening onder andere voorwaarden worden gesteld ten aanzien van breedte en diepte van het (plezier)vaartuig.</text:p>
                </text:list-item>
                <text:list-item text:style-override="id1-3-2-2-1-4-6">
                  <text:number>5.</text:number>
                  <text:p text:style-name="al">Het is verboden voor een (woon)schip om zich op een ligplaats te bevinden. </text:p>
                </text:list-item>
                <text:list-item text:style-override="id1-3-2-2-1-4-7">
                  <text:number>6.</text:number>
                  <text:p text:style-name="al">Een (woon)schip en bedrijfsvaartuigen zijn uitgesloten van het verkrijgen van een ligplaatsvergunning conform dit reglement.</text:p>
                </text:list-item>
                <text:list-item text:style-override="id1-3-2-2-1-4-8">
                  <text:number>7.</text:number>
                  <text:p text:style-name="al">Er wordt geen bouw van steigers toegestaan anders dan de steigers die de gemeente aanbiedt.</text:p>
                </text:list-item>
              </text:list>
            </text:section>
            <text:p text:style-name="hoofdstuk_bottom"/>
          </text:section>
          <text:section text:name="hoofdstuk_id1-3-2-2-2" text:style-name="hoofdstuk">
            <text:p text:style-name="hoofdstuk_kop"><text:span text:style-name="label"/> <text:span text:style-name="nr"/> VERGUNNINGEN</text:p>
            <text:section text:name="artikel_id1-3-2-2-2-2" text:style-name="artikel">
              <text:p text:style-name="artikel_kop_titel"><text:span text:style-name="artikel_kop_label">Artikel</text:span> <text:span text:style-name="artikel_kop_nr">4</text:span> Aanvragen van een vergunning</text:p>
              <text:list text:style-name="id1-3-2-2-2-2-2">
                <text:list-item text:style-override="id1-3-2-2-2-2-2">
                  <text:number>1.</text:number>
                  <text:p text:style-name="al">Bij het beschikbaar komen van een ligplaats:</text:p>
                  <text:list text:style-name="id1-3-2-2-2-2-2-3">
                    <text:list-item text:style-override="id1-3-2-2-2-2-2-3-1">
                      <text:number>a.</text:number>
                      <text:p text:style-name="al">maken burgemeester en wethouders door een openbare kennisgeving op de website van de gemeente, www.maassluis.nl, bekend dat een ligplaats vrijkomt, welke afmetingen deze ligplaats heeft, voor welke categorie (plezier)vaartuig deze ligplaats geschikt is en welke gegadigden vóór de in de kennisgeving genoemde datum een aanvraag kunnen indienen; </text:p>
                    </text:list-item>
                    <text:list-item text:style-override="id1-3-2-2-2-2-2-3-2">
                      <text:number>b.</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2-2-3-3">
                      <text:number>c.</text:number>
                      <text:p text:style-name="al">Als blijkt dat, er met inachtneming van de volgorde van voorrangsregels in artikel 5, lid 3 meer aanvragen zijn dan ligplaatsen, organiseert de gemeente een loting uitgevoerd door een onafhankelijke notaris, aan te wijzen door de burgemeester. </text:p>
                    </text:list-item>
                    <text:list-item text:style-override="id1-3-2-2-2-2-2-3-4">
                      <text:number>d.</text:number>
                      <text:p text:style-name="al">Uitsluitend volledige aanvragen die tijdig zijn ingediend en waarbij is voldaan aan het bij of krachtens deze regeling bepaalde, krijgen een lotnummer; </text:p>
                    </text:list-item>
                    <text:list-item text:style-override="id1-3-2-2-2-2-2-3-5">
                      <text:number>e.</text:number>
                      <text:p text:style-name="al">De loting vindt plaats door blind te trekken. Er worden per ligplaats meerdere lotnummers getrokken. De volgorde van de uitslag van de trekking per ligplaats wordt genoteerd door de notaris. De notaris maakt een proces-verbaal op van de loting en vermeldt daarin de wijze waarop de loting is uitgevoerd, de uitslag van de volgorde van trekking en de datum van de loting en is ondertekend door de notaris; </text:p>
                    </text:list-item>
                    <text:list-item text:style-override="id1-3-2-2-2-2-2-3-6">
                      <text:number>f.</text:number>
                      <text:p text:style-name="al">Na de loting wordt de eerst getrokken aanvraag in behandeling genomen en inhoudelijk beoordeeld of aan alle voorwaarden wordt voldaan voor verkrijgen van een ligplaatsvergunning;</text:p>
                    </text:list-item>
                    <text:list-item text:style-override="id1-3-2-2-2-2-2-3-7">
                      <text:number>g.</text:number>
                      <text:p text:style-name="al">Als deze aanvraag niet vergund kan worden, wordt voor de specifieke ligplaats de volgorde gehanteerd van de trekking van de notaris;</text:p>
                    </text:list-item>
                    <text:list-item text:style-override="id1-3-2-2-2-2-2-3-8">
                      <text:number>h.</text:number>
                      <text:p text:style-name="al">De overige aanvragers die niet zijn ingeloot, worden in kennis gesteld middels een besluit op de aanvraag.</text:p>
                    </text:list-item>
                  </text:list>
                </text:list-item>
                <text:list-item text:style-override="id1-3-2-2-2-2-3">
                  <text:number>2.</text:number>
                  <text:p text:style-name="al">In aanvulling op artikel 4:2 van de Algemene wet bestuursrecht moet een aanvraag om vergunning tevens zijn voorzien van de navolgende gegevens/stukken:</text:p>
                  <text:list text:style-name="id1-3-2-2-2-2-3-3">
                    <text:list-item text:style-override="id1-3-2-2-2-2-3-3-1">
                      <text:number>a.</text:number>
                      <text:p text:style-name="al">bewijs dat de aanvrager daadwerkelijk beschikt over een pleziervaartuig en dat de aanvraag voor de ligplaats van dat (plezier)vaartuig dient;</text:p>
                    </text:list-item>
                    <text:list-item text:style-override="id1-3-2-2-2-2-3-3-2">
                      <text:number>b.</text:number>
                      <text:p text:style-name="al">een recente foto, niet ouder dan 3 maanden, van het (plezier)vaartuig;</text:p>
                    </text:list-item>
                    <text:list-item text:style-override="id1-3-2-2-2-2-3-3-3">
                      <text:number>c.</text:number>
                      <text:p text:style-name="al">lengte, breedte en hoogte van het (plezier)vaartuig en merk en typenummer van het (plezier)vaartuig en zo mogelijk de naam en registratienummer van het (plezier)vaartuig;</text:p>
                    </text:list-item>
                  </text:list>
                </text:list-item>
                <text:list-item text:style-override="id1-3-2-2-2-2-4">
                  <text:number>3.</text:number>
                  <text:p text:style-name="al">Bij de inhoudelijke beoordeling van een aanvraag of verzoek tot wijziging van een ligplaatsvergunning wordt leges (administratiekosten) conform de legesverordening in rekening gebracht.</text:p>
                </text:list-item>
              </text:list>
            </text:section>
            <text:section text:name="artikel_id1-3-2-2-2-3" text:style-name="artikel">
              <text:p text:style-name="artikel_kop_titel"><text:span text:style-name="artikel_kop_label">Artikel</text:span> <text:span text:style-name="artikel_kop_nr">5</text:span> Ligplaatsvergunning</text:p>
              <text:list text:style-name="id1-3-2-2-2-3-2">
                <text:list-item text:style-override="id1-3-2-2-2-3-2">
                  <text:number>1.</text:number>
                  <text:p text:style-name="al">De vergunning is strikt persoonlijk, niet overdraagbaar en alleen geldig voor het (plezier)vaartuig in ongewijzigde vorm.</text:p>
                </text:list-item>
                <text:list-item text:style-override="id1-3-2-2-2-3-3">
                  <text:number>2.</text:number>
                  <text:p text:style-name="al">Met het oog op een eerlijke verdeling van ligplaatsen onder de geïnteresseerden, wordt per huishouding maximaal één ligplaatsvergunning verleend. </text:p>
                  <text:list text:style-name="id1-3-2-2-2-3-3-3">
                    <text:list-item text:style-override="id1-3-2-2-2-3-3-3-1">
                      <text:number>a.</text:number>
                      <text:p text:style-name="al">Huishoudens die in het verleden meer dan één ligplaatsvergunning hebben gekregen ontvangen een aanschrijving dat twaalf maanden (12) na de aanschrijving één van de ligplaatsvergunningen zal worden ingetrokken. Na de aanschrijving wordt met de vergunninghouder afgestemd welke vergunning zal worden ingetrokken en hoeveel eerder binnen de twaalf maanden (12) de ligplaats zal vrijkomen;</text:p>
                    </text:list-item>
                    <text:list-item text:style-override="id1-3-2-2-2-3-3-3-2">
                      <text:number>b.</text:number>
                      <text:p text:style-name="al">Van het maximum van één ligplaatsvergunning per huishouding kan slechts worden afgeweken als er geen andere gegadigden zijn voor een ligplaats conform de volgorde van voorrang in lid 3. Deze tijdelijke vergunning wordt maximaal voor één ligplaatsjaar afgegeven. Na dit ligplaatsjaar moet de boot zijn verwijderd en komt de ligplaats weer vrij voor geïnteresseerden die nog geen ligplaatsvergunning hebben met in achtneming van de volgorde van voorrang zoals vermeld in het volgende lid van dit artikel. </text:p>
                    </text:list-item>
                  </text:list>
                </text:list-item>
                <text:list-item text:style-override="id1-3-2-2-2-3-4">
                  <text:number>3.</text:number>
                  <text:p text:style-name="al">Volgorde van voorrang ligplaatsvergunning conform onderstaande oproep- en toewijzingsprocedure:</text:p>
                  <text:list text:style-name="id1-3-2-2-2-3-4-3">
                    <text:list-item text:style-override="id1-3-2-2-2-3-4-3-1">
                      <text:number>a.</text:number>
                      <text:p text:style-name="al">Bij het vrijkomen van een ligplaats of ligplaatsen wordt er voorrang verleend aan inwoners van de gemeente Maassluis. De eerste oproep wordt gericht aan BRP ingezetenen van de gemeente Maassluis conform artikel 4, lid 1 van dit reglement; </text:p>
                    </text:list-item>
                    <text:list-item text:style-override="id1-3-2-2-2-3-4-3-2">
                      <text:number>b.</text:number>
                      <text:p text:style-name="al">Als na het doorlopen van de eerste oproep- en toewijzingsprocedure nog ligplaatsen beschikbaar zijn, volgt een tweede oproep die mede gericht is aan geïnteresseerden buiten Maasluis. Voor toekennen van ligplaatsen aan niet ingezetenen van de gemeente Maasluis geldt dat deze alleen worden toegekend als er geen BRP ingezetenen van de gemeente Maassluis in aanmerking komen. Voor ligplaatsen voor inwoners buiten de gemeente Maassluis geldt een maximering van 10% van de totale ligplaatsen aan de Noord- en Zuidvliet, conform het ligplaatsenoverzicht. </text:p>
                    </text:list-item>
                    <text:list-item text:style-override="id1-3-2-2-2-3-4-3-3">
                      <text:number>c.</text:number>
                      <text:p text:style-name="al">Als na het doorlopen van de tweede oproep- en toewijzingsprocedure nog ligplaatsen beschikbaar zijn, worden zowel de BRP ingezetenen, als niet ingezetenen gemeente Maasluis en geïnteresseerden voor een tweede ligplaatsvergunning opgeroepen te reageren;</text:p>
                    </text:list-item>
                    <text:list-item text:style-override="id1-3-2-2-2-3-4-3-4">
                      <text:number>d.</text:number>
                      <text:p text:style-name="al">De voorrangsregels en maximering blijft gehandhaafd bij de beoordeling van de aanvraag.</text:p>
                    </text:list-item>
                  </text:list>
                </text:list-item>
                <text:list-item text:style-override="id1-3-2-2-2-3-5">
                  <text:number>4.</text:number>
                  <text:p text:style-name="al">Aan de vergunning kunnen voorschriften worden verbonden die verband houden met de volgende belangen:</text:p>
                  <text:list text:style-name="id1-3-2-2-2-3-5-3">
                    <text:list-item text:style-override="id1-3-2-2-2-3-5-3-1">
                      <text:number>a.</text:number>
                      <text:p text:style-name="al">de (verkeers)veiligheid op het water, zoals bepaald in het Binnenvaartpolitiereglement en zijn oevers; </text:p>
                    </text:list-item>
                    <text:list-item text:style-override="id1-3-2-2-2-3-5-3-2">
                      <text:number>b.</text:number>
                      <text:p text:style-name="al">de voorkomen van verontreiniging van het water en zijn oevers;</text:p>
                    </text:list-item>
                    <text:list-item text:style-override="id1-3-2-2-2-3-5-3-3">
                      <text:number>c.</text:number>
                      <text:p text:style-name="al">het gebruik van het water;</text:p>
                    </text:list-item>
                    <text:list-item text:style-override="id1-3-2-2-2-3-5-3-4">
                      <text:number>d.</text:number>
                      <text:p text:style-name="al">de handhaving van de openbare orde op het water;</text:p>
                    </text:list-item>
                    <text:list-item text:style-override="id1-3-2-2-2-3-5-3-5">
                      <text:number>e.</text:number>
                      <text:p text:style-name="al">de bescherming van rechten en vrijheden van anderen;</text:p>
                    </text:list-item>
                    <text:list-item text:style-override="id1-3-2-2-2-3-5-3-6">
                      <text:number>f.</text:number>
                      <text:p text:style-name="al">het uiterlijk aanzien van de (plezier)vaartuigen in verband met de uitstraling van het havengebied en het beschermd stadsgezicht van de gemeente;</text:p>
                    </text:list-item>
                    <text:list-item text:style-override="id1-3-2-2-2-3-5-3-7">
                      <text:number>g.</text:number>
                      <text:p text:style-name="al">gezondheids- en milieuaspecten.</text:p>
                    </text:list-item>
                  </text:list>
                </text:list-item>
                <text:list-item text:style-override="id1-3-2-2-2-3-6">
                  <text:number>5.</text:number>
                  <text:p text:style-name="al">In de vergunning kunnen specifieke perioden en/of gelegenheden genoemd worden, waarin (bepaalde) ligplaatsen vrijgemaakt en gehouden moeten worden in verband met evenementen, zoals Vlieten Leef en het jaarlijkse Varend Corso, werkzaamheden en overige bijzondere omstandigheden. De vergunninghouder krijgt vooraf een reminder en het is aan de vergunninghouder om het (plezier)vaartuig tijdig te verplaatsen. Als het (plezier)vaartuig niet tijdig wordt weggehaald wordt het (plezier)vaartuig weggesleept naar een opslag. Alle daarmee gepaard gaande kosten worden in rekening gebracht bij de vergunninghouder. Het niet tijdig wegslepen van het (plezier)vaartuig kan ook gevolgen hebben voor de ligplaatsvergunning.</text:p>
                </text:list-item>
                <text:list-item text:style-override="id1-3-2-2-2-3-7">
                  <text:number>6.</text:number>
                  <text:p text:style-name="al">De vergunninghouder is verplicht deze vergunning op verzoek van de havenmeester binnen 48 uur te tonen.</text:p>
                </text:list-item>
              </text:list>
            </text:section>
            <text:section text:name="artikel_id1-3-2-2-2-4" text:style-name="artikel">
              <text:p text:style-name="artikel_kop_titel"><text:span text:style-name="artikel_kop_label">Artikel</text:span> <text:span text:style-name="artikel_kop_nr">6</text:span> looptijd van de vergunning</text:p>
              <text:list text:style-name="id1-3-2-2-2-4-2">
                <text:list-item text:style-override="id1-3-2-2-2-4-2">
                  <text:number>1.</text:number>
                  <text:p text:style-name="al">De vergunning geldt voor een periode van vijf jaren.</text:p>
                </text:list-item>
                <text:list-item text:style-override="id1-3-2-2-2-4-3">
                  <text:number>2.</text:number>
                  <text:p text:style-name="al">De houders van een ligplaatsvergunning ontvangen jaarlijks, na betaling van het jaarlijkse liggeld voor het innemen van de ligplaats, een genummerde sticker die zichtbaar (vanaf de walkant) op het (plezier)vaartuig moet worden aangebracht. De hoogte van het jaarlijkse liggeld (precario) voor het innemen van een ligplaats voor een ligplaatsjaar wordt bepaald op basis van de geldende verordening op de heffing en invordering van liggeld pleziervaartuigen voor Maassluis.</text:p>
                </text:list-item>
                <text:list-item text:style-override="id1-3-2-2-2-4-4">
                  <text:number>3.</text:number>
                  <text:p text:style-name="al">Een (plezier)vaartuig zonder een, vanaf de walkant, zichtbaar genummerde geldige sticker, wordt aangemerkt als een (plezier)vaartuig die een ligplaats inneemt zonder vereiste vergunning. </text:p>
                </text:list-item>
                <text:list-item text:style-override="id1-3-2-2-2-4-5">
                  <text:number>4.</text:number>
                  <text:p text:style-name="al">Acht weken voorafgaand aan het verlopen van de vergunningstermijn dient een verlenging van de ligplaatsvergunning te worden aangevraagd. Het is de eigen verantwoordelijkheid van de vergunninghouder dit termijn in acht te nemen.</text:p>
                </text:list-item>
                <text:list-item text:style-override="id1-3-2-2-2-4-6">
                  <text:number>5.</text:number>
                  <text:p text:style-name="al">Voor BRP ingezetenen van de gemeente Maassluis zal de vergunning worden verlengd met telkens een periode van vijf jaar, mits wordt voldaan aan de criteria om in aanmerking te komen voor een ligplaats;</text:p>
                </text:list-item>
                <text:list-item text:style-override="id1-3-2-2-2-4-7">
                  <text:number>6.</text:number>
                  <text:p text:style-name="al">De ligplaats van niet-BRP ingezetenen komt na een periode van vijf jaar weer vrij en met inachtneming van de volgorde van voorrang en maximering conform artikel 5, lid 2 en 3 van dit reglement;</text:p>
                </text:list-item>
                <text:list-item text:style-override="id1-3-2-2-2-4-8">
                  <text:number>7.</text:number>
                  <text:p text:style-name="al">Als er meer dan één ligplaatsvergunning voor maximaal één jaar per huishouding is afgegeven, moet het (plezier)vaartuig na dit jaar van de ligplaats zijn verwijderd. De ligplaats komt weer vrij voor geïnteresseerden die nog geen ligplaatsvergunning hebben met in achtneming van de volgorde van voorrang conform artikel 5, lid 2 en 3 van dit reglement;</text:p>
                </text:list-item>
                <text:list-item text:style-override="id1-3-2-2-2-4-9">
                  <text:number>8.</text:number>
                  <text:p text:style-name="al">Voor de aanvraag voor verlenging van de ligplaatsvergunning worden leges (administratiekosten) conform de legesverordening in rekening gebracht voor de inhoudelijke beoordeling van de aanvraag van de verlenging.</text:p>
                </text:list-item>
              </text:list>
            </text:section>
            <text:section text:name="artikel_id1-3-2-2-2-5" text:style-name="artikel">
              <text:p text:style-name="artikel_kop_titel"><text:span text:style-name="artikel_kop_label">Artikel</text:span> <text:span text:style-name="artikel_kop_nr">7</text:span>  weigeren van de vergunning</text:p>
              <text:p text:style-name="al">Onverminderd het bepaalde in artikel 1:8, lid 1 van de Algemene Plaatselijke Verordening, kan de vergunning worden geweigerd indien:</text:p>
              <text:list text:style-name="id1-3-2-2-2-5-3">
                <text:list-item text:style-override="id1-3-2-2-2-5-3-1">
                  <text:number>1.</text:number>
                  <text:p text:style-name="al">tegen de verlening daarvan in belangrijke mate bezwaar bestaat uit oogpunt van de in artikel 5, lid 4 van dit reglement genoemde belangen;</text:p>
                </text:list-item>
                <text:list-item text:style-override="id1-3-2-2-2-5-3-2">
                  <text:number>2.</text:number>
                  <text:p text:style-name="al">het een aanvraag betreft welke niet past binnen de voorrangsregels en maximering of op de ligplaatsenoverzicht aangegeven maatvoeringen c.q. categorieën;</text:p>
                </text:list-item>
                <text:list-item text:style-override="id1-3-2-2-2-5-3-3">
                  <text:number>3.</text:number>
                  <text:p text:style-name="al">er ter plaatse van de op de ligplaatsenoverzicht aangegeven afmeerplaatsen, voor het (plezier)vaartuig dat de aanvraag betreft geen plaats is.</text:p>
                </text:list-item>
              </text:list>
            </text:section>
            <text:section text:name="artikel_id1-3-2-2-2-6" text:style-name="artikel">
              <text:p text:style-name="artikel_kop_titel"><text:span text:style-name="artikel_kop_label">Artikel</text:span> <text:span text:style-name="artikel_kop_nr">8</text:span> intrekken of wijzigen van de vergunning</text:p>
              <text:p text:style-name="al">Onverminderd het bepaalde in artikel 1:6 van de Algemene Plaatselijke Verordening, kan de vergunning door het college worden ingetrokken of gewijzigd indien:</text:p>
              <text:list text:style-name="id1-3-2-2-2-6-3">
                <text:list-item text:style-override="id1-3-2-2-2-6-3-1">
                  <text:number>1.</text:number>
                  <text:p text:style-name="al">de gegevens op de vergunning – door toedoen van de vergunninghouder – niet meer overeenstemmen met de werkelijke situatie;</text:p>
                </text:list-item>
                <text:list-item text:style-override="id1-3-2-2-2-6-3-2">
                  <text:number>2.</text:number>
                  <text:p text:style-name="al">in strijd wordt gehandeld met de in artikel 6, lid 4 van dit reglement genoemde belangen en de vergunningsvoorschriften.</text:p>
                </text:list-item>
              </text:list>
            </text:section>
            <text:p text:style-name="hoofdstuk_bottom"/>
          </text:section>
          <text:section text:name="hoofdstuk_id1-3-2-2-3" text:style-name="hoofdstuk">
            <text:p text:style-name="hoofdstuk_kop"><text:span text:style-name="label"/> <text:span text:style-name="nr"/> HET AFMEREN VAN DE (PLEZIER)VAARTUIGEN EN RONDVAARTBOTEN</text:p>
            <text:section text:name="artikel_id1-3-2-2-3-2" text:style-name="artikel">
              <text:p text:style-name="artikel_kop_titel"><text:span text:style-name="artikel_kop_label">Artikel</text:span> <text:span text:style-name="artikel_kop_nr">9</text:span> passanten</text:p>
              <text:p text:style-name="al">Een passantenplaats is openbaar en bestemd voor het tijdelijk afmeren van (plezier)vaartuigen. Een passantenplaats is niet bestemd voor rondvaartboten of de trekschuit, deze hebben een eigen aangegeven op- en afstapplaats aan de Noordvliet ter hoogte van de Veerstraat. Het tijdelijk aanmeren van (plezier)vaartuigen is toegestaan tussen 08.00 uur ‘s ochtends en 20.00 uur ’s avonds. </text:p>
            </text:section>
            <text:section text:name="artikel_id1-3-2-2-3-3" text:style-name="artikel">
              <text:p text:style-name="artikel_kop_titel"><text:span text:style-name="artikel_kop_label">Artikel</text:span> <text:span text:style-name="artikel_kop_nr">10</text:span> trekschuit</text:p>
              <text:p text:style-name="al">Voor de ligplaats en het af- en aanmeren van de trekschuit kunnen, vanwege de bijzondere status van de trekschuit, in de vergunning aanvullende voorwaarden worden gesteld. Op het ligplaatsoverzicht is een specifiek aangemerkte ligplaats aangewezen voor een trekschuit.</text:p>
            </text:section>
            <text:section text:name="artikel_id1-3-2-2-3-4" text:style-name="artikel">
              <text:p text:style-name="artikel_kop_titel"><text:span text:style-name="artikel_kop_label">Artikel</text:span> <text:span text:style-name="artikel_kop_nr">11</text:span> rondvaartboten</text:p>
              <text:p text:style-name="al">Voor rondvaartboten gelden de volgende regels:</text:p>
              <text:list text:style-name="id1-3-2-2-3-4-3">
                <text:list-item text:style-override="id1-3-2-2-3-4-3-1">
                  <text:number>1.</text:number>
                  <text:p text:style-name="al">Een rondvaartboot mag maximaal 20 minuten zijn afgemeerd voor het tijdelijk op- en afstappen van haar passagiers op de daarvoor aangegeven op- en afstapplaats voor rondvaartboten. Deze bevindt zich aan de Noordvliet ter hoogte van de kruising van de Veerstraat en de Markt, zoals aangegeven op de bij het reglement behorende ligplaatsenoverzicht;</text:p>
                </text:list-item>
                <text:list-item text:style-override="id1-3-2-2-3-4-3-2">
                  <text:number>2.</text:number>
                  <text:p text:style-name="al">Rondvaartboten mogen alleen afmeren op de op- en afstapplaats voor rondvaartboten van 11.00 uur ’s ochtends tot 20.00 uur ’s avonds. Het is niet toegestaan om rondvaartboten na 20.00 uur af te meren op de Noordvliet, Zuidvliet of Veerstraat;</text:p>
                </text:list-item>
                <text:list-item text:style-override="id1-3-2-2-3-4-3-3">
                  <text:number>3.</text:number>
                  <text:p text:style-name="al">Rondvaartboten mogen niet afmeren op een passantenplaats, wachtplaats voor passanten of ligplaats voor de trekschuit. Ze mogen ook niet afmeren op een ligplaats waar (plezier)vaartuigen met vergunning mogen afmeren;</text:p>
                </text:list-item>
                <text:list-item text:style-override="id1-3-2-2-3-4-3-4">
                  <text:number>4.</text:number>
                  <text:p text:style-name="al">De regels uit dit reglement, die gelden voor een (plezier)vaartuig, zijn onverminderd van toepassing op een rondvaartboot, met uitzondering van de vergunningsplicht van artikel 4 t/m 8 van dit reglement.</text:p>
                </text:list-item>
              </text:list>
            </text:section>
            <text:section text:name="artikel_id1-3-2-2-3-5" text:style-name="artikel">
              <text:p text:style-name="artikel_kop_titel"><text:span text:style-name="artikel_kop_label">Artikel</text:span> <text:span text:style-name="artikel_kop_nr">12</text:span> afmeerregels</text:p>
              <text:p text:style-name="al">De volgende afmeerregels zijn van toepassing:</text:p>
              <text:list text:style-name="id1-3-2-2-3-5-3">
                <text:list-item text:style-override="id1-3-2-2-3-5-3-1">
                  <text:number>1.</text:number>
                  <text:p text:style-name="al">De rechthebbende van een (plezier)vaartuig is verplicht ervoor te zorgen dat zijn (plezier)vaartuig, zo lang het een afmeerplaats inneemt, deugdelijk en behoorlijk is afgemeerd;</text:p>
                </text:list-item>
                <text:list-item text:style-override="id1-3-2-2-3-5-3-2">
                  <text:number>2.</text:number>
                  <text:p text:style-name="al">De afstand tussen afgemeerde (plezier)vaartuigen onderling dient minimaal 1 meter te bedragen. Tenzij hier aantoonbaar in een ontheffing of eerdere vergunning van af is geweken;</text:p>
                </text:list-item>
                <text:list-item text:style-override="id1-3-2-2-3-5-3-3">
                  <text:number>3.</text:number>
                  <text:p text:style-name="al">In het belang van het aanzien van de gemeente is het verboden een (plezier)vaartuig af te meren of afgemeerd te hebben dat in kennelijk verwaarloosde toestand verkeert;</text:p>
                </text:list-item>
                <text:list-item text:style-override="id1-3-2-2-3-5-3-4">
                  <text:number>4.</text:number>
                  <text:p text:style-name="al">Het is verboden twee of meer (plezier)vaartuigen naast elkaar af te meren, (plezier)vaartuigen dienen aan de zijkant vrij te liggen;</text:p>
                </text:list-item>
                <text:list-item text:style-override="id1-3-2-2-3-5-3-5">
                  <text:number>5.</text:number>
                  <text:p text:style-name="al">Aanwijzingen van medewerkers van de gemeente, de politie, het Hoogheemraadschap van Delfland, gegeven in het belang van de openbare orde en veiligheid dienen onmiddellijk en onvoorwaardelijk te worden opgevolgd;</text:p>
                </text:list-item>
                <text:list-item text:style-override="id1-3-2-2-3-5-3-6">
                  <text:number>6.</text:number>
                  <text:p text:style-name="al">Indien ter plaatse in het water of aan de kademuren van gemeentewege werkzaamheden moeten worden verricht, moet het (plezier)vaartuig op de eerste aanzegging door of namens burgemeester en wethouders worden verwijderd. De vergunninghouder wordt hiervan tenminste een week van tevoren schriftelijk op de hoogte gesteld, behoudens in bijzondere gevallen;</text:p>
                </text:list-item>
                <text:list-item text:style-override="id1-3-2-2-3-5-3-7">
                  <text:number>7.</text:number>
                  <text:p text:style-name="al">De aangewezen ligplaats dient te worden ingenomen in overeenstemming met de bij de vergunning behorende ligplaatsenoverzicht. Het is de vergunninghouder niet toegestaan elders in de Noordvliet of Zuidvliet een andere ligplaats in te nemen dan die hem is toegewezen, anders dan in nauw overleg met de havenmeester;</text:p>
                </text:list-item>
                <text:list-item text:style-override="id1-3-2-2-3-5-3-8">
                  <text:number>8.</text:number>
                  <text:p text:style-name="al">Indien de aangewezen ligplaats door een andere boot is ingenomen is de vergunninghouder verplicht hiervan onmiddellijk melding te maken aan de havenmeester;</text:p>
                </text:list-item>
                <text:list-item text:style-override="id1-3-2-2-3-5-3-9">
                  <text:number>9.</text:number>
                  <text:p text:style-name="al">Er moet stevig en in het midden van de ligplaats (nummermarkering) worden afgemeerd. De nummermarkering van de ligplaats geeft het midden van de ligplaats aan. Deze nummermarkering dient in het midden van het af te meren (plezier)vaartuig zichtbaar te zijn. </text:p>
                </text:list-item>
                <text:list-item text:style-override="id1-3-2-2-3-5-3-10">
                  <text:number>10.</text:number>
                  <text:p text:style-name="al">Ten aanzien van het afmeren geldt dat het, zonder uitdrukkelijke toestemming van de havenmeester, verboden is af te meren aan voorwerpen die daar niet toe bestemd zijn, dit zijn bijv. verkeersborden, banken, fietsenrekken, bomen, straatverlichting, e.d. Het is niet toegestaan om een (plezier)vaartuig met behulp van ankers af te meren;</text:p>
                </text:list-item>
                <text:list-item text:style-override="id1-3-2-2-3-5-3-11">
                  <text:number>11.</text:number>
                  <text:p text:style-name="al">Bij het afmeren moet schade aan de kademuren of walkanten worden voorkomen, door gebruik te maken van voldoende beveiliging door middel van (plezier)vaartuig geëigende fenders, stootwillen, e.d.. (Plezier)vaartuigen mogen slechts worden afgemeerd aan voorzieningen die door de gemeente beschikbaar zijn gesteld;</text:p>
                </text:list-item>
                <text:list-item text:style-override="id1-3-2-2-3-5-3-12">
                  <text:number>12.</text:number>
                  <text:p text:style-name="al">Er mag door het gebruik van het (plezier)vaartuig geen overlast voor derden ontstaan;</text:p>
                </text:list-item>
                <text:list-item text:style-override="id1-3-2-2-3-5-3-13">
                  <text:number>13.</text:number>
                  <text:p text:style-name="al">De houder van de vergunning dient zodanige maatregelen te nemen dat schade aan eigendommen van derden wordt voorkomen.</text:p>
                </text:list-item>
              </text:list>
            </text:section>
            <text:p text:style-name="hoofdstuk_bottom"/>
          </text:section>
          <text:section text:name="hoofdstuk_id1-3-2-2-4" text:style-name="hoofdstuk">
            <text:p text:style-name="hoofdstuk_kop"><text:span text:style-name="label"/> <text:span text:style-name="nr"/> OVERIGE VERBODEN EN GEBODEN HANDELINGEN OP OF BIJ HET WATER</text:p>
            <text:section text:name="artikel_id1-3-2-2-4-2" text:style-name="artikel">
              <text:p text:style-name="artikel_kop_titel"><text:span text:style-name="artikel_kop_label">Artikel</text:span> <text:span text:style-name="artikel_kop_nr">13</text:span> niet toegestane/verplichte handelingen</text:p>
              <text:p text:style-name="al">Niet toegestane en verplichte handelingen zijn:</text:p>
              <text:list text:style-name="id1-3-2-2-4-2-3">
                <text:list-item text:style-override="id1-3-2-2-4-2-3-1">
                  <text:number>1.</text:number>
                  <text:p text:style-name="al">Gebruik van de ligplaats voor andere doeleinden dan het afgemeerd hebben van en het aan- en afvaren met een (plezier)vaartuig is niet toegestaan;</text:p>
                </text:list-item>
                <text:list-item text:style-override="id1-3-2-2-4-2-3-2">
                  <text:number>2.</text:number>
                  <text:p text:style-name="al">Naast of in de buurt van het (plezier)vaartuig mogen geen andere objecten zoals bij- of volgbootjes, kano’s en vlotten en andere spullen worden afgemeerd of opgeslagen;</text:p>
                </text:list-item>
                <text:list-item text:style-override="id1-3-2-2-4-2-3-3">
                  <text:number>3.</text:number>
                  <text:p text:style-name="al">Het is verboden om een ligplaats in te nemen of ingenomen te houden met een verwaarloosd (plezier)vaartuig, zoals bedoeld onder de definities;</text:p>
                </text:list-item>
                <text:list-item text:style-override="id1-3-2-2-4-2-3-4">
                  <text:number>4.</text:number>
                  <text:p text:style-name="al">Het (plezier)vaartuig dient ook aan de buitenzijde in een goede staat van onderhoud en verzorgd te zijn, zonder vaartuigvreemd afdekzeil. Afwijkingen hiervan zijn slechts geoorloofd na verkregen toestemming van de havenmeester. Het uiterlijk aanzien dient naar maatschappelijke maatstaven aanvaardbaar te zijn. Het (plezier)vaartuig dient technisch vaarklaar te zijn;</text:p>
                </text:list-item>
                <text:list-item text:style-override="id1-3-2-2-4-2-3-5">
                  <text:number>5.</text:number>
                  <text:p text:style-name="al">Nachtverblijf op het (plezier)vaartuig is niet toegestaan. Uitsluitend voor een passanten ligplaats kan ontheffing door de havenmeester worden verleend;</text:p>
                </text:list-item>
                <text:list-item text:style-override="id1-3-2-2-4-2-3-6">
                  <text:number>6.</text:number>
                  <text:p text:style-name="al">Het is niet toegestaan om op de ligplaats geluidsapparatuur zodanig te gebruiken dat deze buiten het (plezier)vaartuig hoorbaar is. Het is niet toegestaan om op de ligplaats anderszins overlast te veroorzaken of zich hinderlijk te gedragen;</text:p>
                </text:list-item>
                <text:list-item text:style-override="id1-3-2-2-4-2-3-7">
                  <text:number>7.</text:number>
                  <text:p text:style-name="al">Op het (plezier)vaartuig mogen geen vaartuigvreemde voorwerpen worden opgeslagen of vastgemaakt;</text:p>
                </text:list-item>
                <text:list-item text:style-override="id1-3-2-2-4-2-3-8">
                  <text:number>8.</text:number>
                  <text:p text:style-name="al">Het is niet toegestaan op de kade dan wel zichtbaar op of aan het afgemeerde (plezier)vaartuig, al of niet in het ongerede geraakte voorwerpen, of materialen of huisraad te deponeren of achter te laten. Afvalstoffen in welke vorm dan ook worden op behoorlijke wijze verwijderd uit het water van de ligplaats en van de walkant nabij de ligplaats;</text:p>
                </text:list-item>
                <text:list-item text:style-override="id1-3-2-2-4-2-3-9">
                  <text:number>9.</text:number>
                  <text:p text:style-name="al">Het is niet toegestaan op de kade voor verblijfsrecreatie bedoelde zaken te plaatsen, te hebben of te gebruiken;</text:p>
                </text:list-item>
                <text:list-item text:style-override="id1-3-2-2-4-2-3-10">
                  <text:number>10.</text:number>
                  <text:p text:style-name="al">Het is niet toegestaan om onderwater of chemische toiletten te lozen of door afvalstoffen (zoals olie- en verfresten) te laten weglekken of door andere onderwaterlozingen het openbaar water te verontreinigen;</text:p>
                </text:list-item>
                <text:list-item text:style-override="id1-3-2-2-4-2-3-11">
                  <text:number>11.</text:number>
                  <text:p text:style-name="al">Het is niet toegestaan om buitenboord tegen of aan het afgemeerde (plezier)vaartuig, gas-en/of vloeistofhouders aan te brengen of te hebben;</text:p>
                </text:list-item>
                <text:list-item text:style-override="id1-3-2-2-4-2-3-12">
                  <text:number>12.</text:number>
                  <text:p text:style-name="al">Het is verboden op de ligplaats een (plezier)vaartuig geheel of gedeeltelijk te bouwen, te verbouwen, te slopen of meer dan routinematig onderhoud te verrichten (geen werfactiviteiten).Het verrichten van het toegestane routinematig onderhoud moet rechtstreeks verbandhouden met het geschikt houden of afmeren van het (plezier)vaartuig en is niet toegestaan tussen 20.00 en 08.00 uur.</text:p>
                </text:list-item>
              </text:list>
            </text:section>
            <text:section text:name="artikel_id1-3-2-2-4-3" text:style-name="artikel">
              <text:p text:style-name="artikel_kop_titel"><text:span text:style-name="artikel_kop_label">Artikel</text:span> <text:span text:style-name="artikel_kop_nr">14</text:span> geen gebruik vergunning e.d.</text:p>
              <text:list text:style-name="id1-3-2-2-4-3-2">
                <text:list-item text:style-override="id1-3-2-2-4-3-2">
                  <text:number>1.</text:number>
                  <text:p text:style-name="al">In het geval dat van de vergunning structureel geen gebruik meer wordt gemaakt of het (plezier)vaartuig een deel van het ligplaatsjaar op winterstalling staat, moet hiervan onmiddellijk –uitsluitend schriftelijk – melding worden gemaakt bij de havenmeester, via <text:a xlink:href="mailto:gemeente@maassluis.nl" xlink:type="simple"><text:span text:style-name="nadrukondlijn">gemeente@maassluis.nl</text:span></text:a> t.a.v. de afdeling Vergunningen. Bij opzegging van de vergunning dient de op de ligplaats betrekking hebbende ligplaatssticker van het (plezier)vaartuig te worden verwijderd en te worden meegezonden. Het (plezier)vaartuig zal de ligplaats per direct moeten verlaten.</text:p>
                </text:list-item>
                <text:list-item text:style-override="id1-3-2-2-4-3-3">
                  <text:number>2.</text:number>
                  <text:p text:style-name="al">Bij opzegging vóór de afloopdatum van de vergunning wordt geen restitutie van leges (administratiekosten) verleend. Dit geldt ook voor het jaarlijkse liggeld ten behoeve van de ligplaats sticker (precario) voor het innemen van een ligplaats.</text:p>
                </text:list-item>
              </text:list>
            </text:section>
            <text:section text:name="artikel_id1-3-2-2-4-4" text:style-name="artikel">
              <text:p text:style-name="artikel_kop_titel"><text:span text:style-name="artikel_kop_label">Artikel</text:span> <text:span text:style-name="artikel_kop_nr">15</text:span> Verantwoordelijkheden ten aanzien van het veroorzaken van schade aan derden en voorkomen (verdere) risico’s</text:p>
              <text:list text:style-name="id1-3-2-2-4-4-2">
                <text:list-item text:style-override="id1-3-2-2-4-4-2">
                  <text:number>1.</text:number>
                  <text:p text:style-name="al">De rechthebbende van een (plezier)vaartuig is verplicht, wanneer zijn (plezier)vaartuig in de aangewezen wateren van de Noord- en Zuidvliet schade heeft toegebracht aan een ander (plezier)vaartuig, een werk of inrichting deze schade direct te melden aan de havenmeester of politie. Dit geldt ook als er vloeistoffen (hebben) gelekt, brandt of risico op brandgevaar is ontstaan, het (plezier)vaartuig vol is gelopen met water en/of zinkt of al gezonken is.</text:p>
                </text:list-item>
                <text:list-item text:style-override="id1-3-2-2-4-4-3">
                  <text:number>2.</text:number>
                  <text:p text:style-name="al">De rechthebbende is verplicht om direct alle maatregelen te nemen om (verdere) schade aan derde(n) te beperken.</text:p>
                </text:list-item>
                <text:list-item text:style-override="id1-3-2-2-4-4-4">
                  <text:number>3.</text:number>
                  <text:p text:style-name="al">In overleg met de havenmeester of politie is de rechthebbende van het (plezier)vaartuig verplicht om direct alle aanvullende benodigde maatregelen te nemen die worden aangegeven door de havenmeester of politie zoals leegpompen en/of laten wegslepen en bergen van het (plezier)vaartuig op de door de havenmeester of politie aangegeven tijd.</text:p>
                </text:list-item>
                <text:list-item text:style-override="id1-3-2-2-4-4-5">
                  <text:number>4.</text:number>
                  <text:p text:style-name="al">De rechthebbende van een (plezier)vaartuig is verantwoordelijk voor het vergoeden van de schade die door de rechthebbende(n) en/of het (plezier)vaartuig is veroorzaakt aan derden gebruikers van de haven en jegens de gemeente voor schade aan haven en ligplaats.</text:p>
                </text:list-item>
                <text:list-item text:style-override="id1-3-2-2-4-4-6">
                  <text:number>5.</text:number>
                  <text:p text:style-name="al">Bij het nalaten van het verrichten van de benodigde maatregelen door de rechthebbende van het (plezier)vaartuig, om verdere schade en risico’s te voorkomen, zal de gemeente deze handelingen verrichten. </text:p>
                </text:list-item>
                <text:list-item text:style-override="id1-3-2-2-4-4-7">
                  <text:number>6.</text:number>
                  <text:p text:style-name="al">Indien niet wordt voldaan aan de verplichtingen zoals bovengenoemde artikelen, is het college bevoegd het genoemde (plezier)vaartuig te verwijderen en/of in bewaring te nemen of geven op kosten van de eigenaar.</text:p>
                </text:list-item>
                <text:list-item text:style-override="id1-3-2-2-4-4-8">
                  <text:number>7.</text:number>
                  <text:p text:style-name="al">Alle overige kosten voor het nemen van maatregelen door de gemeente vanwege het nalaten van de rechthebbende van het (plezier)vaartuig zullen ook worden verhaald op de eigenaar.</text:p>
                </text:list-item>
                <text:list-item text:style-override="id1-3-2-2-4-4-9">
                  <text:number>8.</text:number>
                  <text:p text:style-name="al">Met het oog op het beschermen van rechten van anderen, waaronder ook de gemeente bij (ernstige) schadekosten, wordt een wettelijk aansprakelijkheidsverzekering waarbij de boot is meeverzekerd, als vergunningsvoorwaarden gesteld.</text:p>
                </text:list-item>
              </text:list>
            </text:section>
            <text:p text:style-name="hoofdstuk_bottom"/>
          </text:section>
          <text:section text:name="hoofdstuk_id1-3-2-2-5" text:style-name="hoofdstuk">
            <text:p text:style-name="hoofdstuk_kop"><text:span text:style-name="label"/> <text:span text:style-name="nr"/> DIVERSE</text:p>
            <text:section text:name="artikel_id1-3-2-2-5-2" text:style-name="artikel">
              <text:p text:style-name="artikel_kop_titel"><text:span text:style-name="artikel_kop_label">Artikel</text:span> <text:span text:style-name="artikel_kop_nr">16</text:span> hardheidsclausule</text:p>
              <text:p text:style-name="al">Het college kan in bijzondere omstandigheden, wanneer strikte toepassing van dit reglement zou leiden tot onevenredige hardheid, afwijken van het bepaalde in dit reglement.</text:p>
            </text:section>
            <text:section text:name="artikel_id1-3-2-2-5-3" text:style-name="artikel">
              <text:p text:style-name="artikel_kop_titel"><text:span text:style-name="artikel_kop_label">Artikel</text:span> <text:span text:style-name="artikel_kop_nr">17</text:span> wijziging ligplaatsenoverzicht</text:p>
              <text:p text:style-name="al">Het college is bevoegd tot het wijzigen van de ligplaatsenoverzicht.</text:p>
            </text:section>
            <text:section text:name="artikel_id1-3-2-2-5-4" text:style-name="artikel">
              <text:p text:style-name="artikel_kop_titel"><text:span text:style-name="artikel_kop_label">Artikel</text:span> <text:span text:style-name="artikel_kop_nr">18</text:span> toezicht op de naleving</text:p>
              <text:p text:style-name="al">Met het toezicht op de naleving van het bepaalde bij of krachtens dit reglement zijn belast de politie, de havenmeester en de daartoe door het college aangewezen ambtenaren.</text:p>
            </text:section>
            <text:section text:name="artikel_id1-3-2-2-5-5" text:style-name="artikel">
              <text:p text:style-name="artikel_kop_titel"><text:span text:style-name="artikel_kop_label">Artikel</text:span> <text:span text:style-name="artikel_kop_nr">19</text:span> opsporingsambtenaren</text:p>
              <text:p text:style-name="al">De opsporing van de in artikel 6:1 van de Algemene Plaatselijke Verordening strafbaar gestelde feiten is, naast de in artikel 141 van het Wetboek van Strafvordering genoemde opsporingsambtenaren, opgedragen aan daartoe door het college aangewezen ambtenaren.</text:p>
            </text:section>
            <text:section text:name="artikel_id1-3-2-2-5-6" text:style-name="artikel">
              <text:p text:style-name="artikel_kop_titel"><text:span text:style-name="artikel_kop_label">Artikel</text:span> <text:span text:style-name="artikel_kop_nr">20</text:span> betreden dan wel binnentreden van (plezier)vaartuigen</text:p>
              <text:p text:style-name="al">Zij die belast zijn met de zorg voor de nakoming van de bij of krachtens dit reglement gegeven voorschriften, zijn bevoegd tot het betreden en binnentreden van al dan niet besloten ruimten en plaatsen zonder toestemming van de rechthebbende of gebruiker.</text:p>
            </text:section>
            <text:p text:style-name="hoofdstuk_bottom"/>
          </text:section>
          <text:section text:name="hoofdstuk_id1-3-2-2-6" text:style-name="hoofdstuk">
            <text:p text:style-name="hoofdstuk_kop"><text:span text:style-name="label"/> <text:span text:style-name="nr"/> INWERKINGTREDING EN SLOTBEPALINGEN</text:p>
            <text:section text:name="artikel_id1-3-2-2-6-2" text:style-name="artikel">
              <text:p text:style-name="artikel_kop_titel"><text:span text:style-name="artikel_kop_label">Artikel</text:span> <text:span text:style-name="artikel_kop_nr">21</text:span> inwerkingtreding, overgangsregeling en slotbepaling</text:p>
              <text:list text:style-name="id1-3-2-2-6-2-2">
                <text:list-item text:style-override="id1-3-2-2-6-2-2">
                  <text:number> 1. </text:number>
                  <text:p text:style-name="al">Dit reglement treedt in werking op de dag na bekendmaking hiervan.</text:p>
                </text:list-item>
                <text:list-item text:style-override="id1-3-2-2-6-2-3">
                  <text:number> 2. </text:number>
                  <text:p text:style-name="al">Op dat tijdstip komt de Regeling ligplaatsen pleziervaartuigen 2021 te vervallen.</text:p>
                </text:list-item>
                <text:list-item text:style-override="id1-3-2-2-6-2-4">
                  <text:number> 3. </text:number>
                  <text:p text:style-name="al">Eerder afgegeven vergunningen worden geacht te zijn verleend onder dit reglement.</text:p>
                </text:list-item>
                <text:list-item text:style-override="id1-3-2-2-6-2-5">
                  <text:number> 4. </text:number>
                  <text:p text:style-name="al">Dit reglement zal worden aangehaald als “Reglement Ligplaatsen (plezier)vaartuigen Noord- en Zuidvliet Maassluis 2024”.</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Maassluis, in hun vergadering van 19 maart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47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lgemene Plaatselijke Verordening Maassluis 2024]|[https://lokaleregelgeving.overheid.nl/CVDR710609/1</meta:user-defined>
    <meta:user-defined meta:name="OVERHEIDop.referentienummer">607353</meta:user-defined>
    <meta:user-defined meta:name="DCTERMS.alternative">Reglement Ligplaatsen (plezier)vaartuigen Noord- en Zuidvliet Maassluis 2024</meta:user-defined>
    <dc:language>nl</dc:language>
    <meta:user-defined meta:name="OVERHEIDop.locatietype/OVERHEIDop.gebiedsmarkering">Gemeente</meta:user-defined>
    <meta:user-defined meta:name="DC.title">Reglement ligplaatsen (plezier)vaartuigen Noord- en Zuidvliet Maassluis 2024</meta:user-defined>
    <meta:user-defined meta:name="DCTERMS.W3CDTF/DCTERMS.available">2024-04-11</meta:user-defined>
    <meta:user-defined meta:name="DCTERMS.W3CDTF/OVERHEIDop.jaargang">2024</meta:user-defined>
    <meta:user-defined meta:name="OVERHEIDop.publicationIssue">154706</meta:user-defined>
    <meta:user-defined meta:name="OVERHEIDop.betreftRegeling">CVDR718267_1</meta:user-defined>
    <meta:user-defined meta:name="xs:date/OVERHEIDop.startdatum">2024-04-12</meta:user-defined>
    <meta:user-defined meta:name="OVERHEIDop.GmbID/DC.identifier">gmb-2024-154706</meta:user-defined>
    <meta:user-defined meta:name="OVERHEIDop.versieInformatie"/>
  </office:meta>
</office:document-meta>
</file>