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de garage aan Lage Heide 13 5521 NM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4-2024 een omgevingsvergunning verleend. De gemeente geeft hiermee toestemming voor het tijdelijk bewonen van de garage aan Lage Heide 13 5521 NM in Eersel. Het kenmerk van de gemeente voor deze zaak is 077041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47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134</meta:user-defined>
    <meta:user-defined meta:name="DCTERMS.abstract">tijdelijk bewonen van de garage</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bewonen van de garage aan Lage Heide 13 5521 NM in Eersel</meta:user-defined>
    <meta:user-defined meta:name="DCTERMS.W3CDTF/DCTERMS.available">2024-04-09</meta:user-defined>
    <meta:user-defined meta:name="DCTERMS.W3CDTF/OVERHEIDop.jaargang">2024</meta:user-defined>
    <meta:user-defined meta:name="OVERHEIDop.publicationIssue">154703</meta:user-defined>
    <meta:user-defined meta:name="OVERHEIDop.GmbID/DC.identifier">gmb-2024-154703</meta:user-defined>
    <meta:user-defined meta:name="OVERHEIDop.versieInformatie"/>
  </office:meta>
</office:document-meta>
</file>