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106 tijdelijke woningen met bergingen, plaatsen haag en damwand (periode 15 jaar), Scholtensteeg Zwolle [Zaaknummer 0193ESUITE5386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53862024</text:p>
            <text:p text:style-name="common-al">
            <text:span text:style-name="nadrukvet">Ingekomen:</text:span> 22-12-2023</text:p>
            <text:p text:style-name="common-al">
            <text:span text:style-name="nadrukvet">Locatie:</text:span> Scholtensteeg kadastraal bekend gemeente Zwolle, sectie S, nummers 4397, 4398, 7406, 439 en 9376 gedeeltelijk </text:p>
            <text:p text:style-name="common-al">
            <text:span text:style-name="nadrukvet">Projectomschrijving:</text:span> het bouwen van 106 tijdelijke woningen met bergingen, het plaatsen van een haag en een damwand (periode 15 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7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3862024</meta:user-defined>
    <meta:user-defined meta:name="DCTERMS.abstract">het bouwen van 106 tijdelijke woningen met bergingen , het plaatsen van een haag en een damwand (periode 15 jaar)</meta:user-defined>
    <dc:language>nl</dc:language>
    <meta:user-defined meta:name="OVERHEIDop.locatietype/OVERHEIDop.gebiedsmarkering">Punt</meta:user-defined>
    <meta:user-defined meta:name="DC.title">Aanvraag omgevingsvergunning, bouw 106 tijdelijke woningen met bergingen, plaatsen haag en damwand (periode 15 jaar), Scholtensteeg Zwolle [Zaaknummer 0193ESUITE53862024]</meta:user-defined>
    <meta:user-defined meta:name="DCTERMS.W3CDTF/DCTERMS.available">2024-01-08</meta:user-defined>
    <meta:user-defined meta:name="DCTERMS.W3CDTF/OVERHEIDop.jaargang">2024</meta:user-defined>
    <meta:user-defined meta:name="OVERHEIDop.publicationIssue">15470</meta:user-defined>
    <meta:user-defined meta:name="OVERHEIDop.GmbID/DC.identifier">gmb-2024-15470</meta:user-defined>
    <meta:user-defined meta:name="OVERHEIDop.versieInformatie"/>
  </office:meta>
</office:document-meta>
</file>