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iger thv. Nieuwestad 82 Leeuwarden, (11060024) plaatsen van reclame uiting, verzenddatum 19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steiger thv. Nieuwestad 82 Leeuwarden, (11060024) plaatsen van reclame uiting, verzenddatum 19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69</meta:user-defined>
    <meta:user-defined meta:name="OVERHEIDop.GmbID/DC.identifier">gmb-2024-15469</meta:user-defined>
    <meta:user-defined meta:name="OVERHEIDop.versieInformatie"/>
  </office:meta>
</office:document-meta>
</file>