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maximaal) dertig zonnepanelen d.m.v. grondopstelling, Apenhuizerweg 9 7437SB Bathmen, [BMN02L00037] Bathmen L 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30</text:p>
            <text:p text:style-name="common-al">
            <text:span text:style-name="nadrukvet">Ingekomen:</text:span> 27-12-2023</text:p>
            <text:p text:style-name="common-al">
            <text:span text:style-name="nadrukvet">Locatie:</text:span> Apenhuizerweg 9 7437SB Bathmen, [BMN02L00037] Bathmen L 37 </text:p>
            <text:p text:style-name="common-al">
            <text:span text:style-name="nadrukvet">Projectomschrijving:</text:span> het plaatsen van (maximaal) dertig zonnepanelen d.m.v. grond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30</meta:user-defined>
    <meta:user-defined meta:name="DCTERMS.abstract">het plaatsen van (maximaal) dertig zonnepanelen d.m.v. grondopstelling</meta:user-defined>
    <dc:language>nl</dc:language>
    <meta:user-defined meta:name="OVERHEIDop.locatietype/OVERHEIDop.gebiedsmarkering">Punt</meta:user-defined>
    <meta:user-defined meta:name="DC.title">Aanvraag omgevingsvergunning,het plaatsen van (maximaal) dertig zonnepanelen d.m.v. grondopstelling, Apenhuizerweg 9 7437SB Bathmen, [BMN02L00037] Bathmen L 37</meta:user-defined>
    <meta:user-defined meta:name="DCTERMS.W3CDTF/DCTERMS.available">2024-01-08</meta:user-defined>
    <meta:user-defined meta:name="DCTERMS.W3CDTF/OVERHEIDop.jaargang">2024</meta:user-defined>
    <meta:user-defined meta:name="OVERHEIDop.publicationIssue">15468</meta:user-defined>
    <meta:user-defined meta:name="OVERHEIDop.GmbID/DC.identifier">gmb-2024-15468</meta:user-defined>
    <meta:user-defined meta:name="OVERHEIDop.versieInformatie"/>
  </office:meta>
</office:document-meta>
</file>