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biza party @ Café 1e Rang van 19 mei 2024 t/m 19 mei 2024 - Grote Markt 1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42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december 2023</text:p>
            <text:p text:style-name="common-al">
            <text:span text:style-name="nadrukvet">Omschrijving:</text:span> Ibiza party @ Café 1e Rang van 19 mei 2024 t/m 19 mei 2024</text:p>
            <text:p text:style-name="common-al">
            <text:span text:style-name="nadrukvet">Locatie:</text:span> Grote Markt 15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Ibiza party @ Café 1e Rang van 19 mei 2024 t/m 19 mei 2024 - Grote Markt 155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76</meta:user-defined>
    <meta:user-defined meta:name="OVERHEIDop.GmbID/DC.identifier">gmb-2024-154676</meta:user-defined>
    <meta:user-defined meta:name="OVERHEIDop.versieInformatie"/>
  </office:meta>
</office:document-meta>
</file>