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text:list-style style:name="id1-3-2-4-3-1-11-20-1-3">
      <text:list-level-style-bullet text:bullet-char="•" text:level="1">
        <style:list-level-properties text:min-label-width="10mm"/>
      </text:list-level-style-bullet>
    </text:list-style>
    <text:list-style style:name="id1-3-2-4-3-1-11-20-1-3-1">
      <text:list-level-style-bullet text:bullet-char="•" text:level="1">
        <style:list-level-properties text:min-label-width="10mm"/>
      </text:list-level-style-bullet>
    </text:list-style>
    <text:list-style style:name="id1-3-2-4-3-1-11-20-1-3-2">
      <text:list-level-style-bullet text:bullet-char="•" text:level="1">
        <style:list-level-properties text:min-label-width="10mm"/>
      </text:list-level-style-bullet>
    </text:list-style>
    <text:list-style style:name="id1-3-2-4-3-1-11-20-1-3-3">
      <text:list-level-style-bullet text:bullet-char="•" text:level="1">
        <style:list-level-properties text:min-label-width="10mm"/>
      </text:list-level-style-bullet>
    </text:list-style>
    <text:list-style style:name="id1-3-2-4-3-1-11-21-1-3">
      <text:list-level-style-bullet text:bullet-char="•" text:level="1">
        <style:list-level-properties text:min-label-width="10mm"/>
      </text:list-level-style-bullet>
    </text:list-style>
    <text:list-style style:name="id1-3-2-4-3-1-11-21-1-3-1">
      <text:list-level-style-bullet text:bullet-char="•" text:level="1">
        <style:list-level-properties text:min-label-width="10mm"/>
      </text:list-level-style-bullet>
    </text:list-style>
    <text:list-style style:name="id1-3-2-4-3-1-11-21-1-3-2">
      <text:list-level-style-bullet text:bullet-char="•" text:level="1">
        <style:list-level-properties text:min-label-width="10mm"/>
      </text:list-level-style-bullet>
    </text:list-style>
    <text:list-style style:name="id1-3-2-4-3-1-11-21-1-3-3">
      <text:list-level-style-bullet text:bullet-char="•" text:level="1">
        <style:list-level-properties text:min-label-width="10mm"/>
      </text:list-level-style-bullet>
    </text:list-style>
    <text:list-style style:name="id1-3-2-4-3-1-11-21-1-3-4">
      <text:list-level-style-bullet text:bullet-char="•" text:level="1">
        <style:list-level-properties text:min-label-width="10mm"/>
      </text:list-level-style-bullet>
    </text:list-style>
    <text:list-style style:name="id1-3-2-4-3-1-11-22-1-3">
      <text:list-level-style-bullet text:bullet-char="•" text:level="1">
        <style:list-level-properties text:min-label-width="10mm"/>
      </text:list-level-style-bullet>
    </text:list-style>
    <text:list-style style:name="id1-3-2-4-3-1-11-22-1-3-1">
      <text:list-level-style-bullet text:bullet-char="•" text:level="1">
        <style:list-level-properties text:min-label-width="10mm"/>
      </text:list-level-style-bullet>
    </text:list-style>
    <text:list-style style:name="id1-3-2-4-3-1-11-54-1-3">
      <text:list-level-style-bullet text:bullet-char="–" text:level="1">
        <style:list-level-properties text:min-label-width="10mm"/>
      </text:list-level-style-bullet>
    </text:list-style>
    <text:list-style style:name="id1-3-2-4-3-1-11-54-1-3-1">
      <text:list-level-style-bullet text:bullet-char="–" text:level="1">
        <style:list-level-properties text:min-label-width="10mm"/>
      </text:list-level-style-bullet>
    </text:list-style>
    <text:list-style style:name="id1-3-2-4-3-1-11-54-1-3-2">
      <text:list-level-style-bullet text:bullet-char="–" text:level="1">
        <style:list-level-properties text:min-label-width="10mm"/>
      </text:list-level-style-bullet>
    </text:list-style>
  </office:automatic-styles>
  <office:body>
    <office:text>
      <text:p text:style-name="new_page_staatscourant"/>
      <text:p text:style-name="single-kop-titel">Aanvulling Mandatenregister fysieke leefomgeving behorende bij het Algemeen Mandaatbesluit gemeente Brunssum 2019 en Mandatenregister gemeente Brunssum 2019</text:p>
      <text:section text:name="regeling_id1-3-2" text:style-name="regeling">
        <text:section text:name="aanhef_id1-3-2-1" text:style-name="aanhef">
          <text:section text:name="preambule_id1-3-2-1-1" text:style-name="preambule">
            <text:p text:style-name="al">Het college van burgemeester en wethouders van de gemeente Brunssum en de burgemeester van de gemeente Brunssum, ieder voor wat betreft hun eigen bevoegdheden;</text:p>
            <text:p text:style-name="al"/>
            <text:p text:style-name="al">Overwegende dat per 1 januari 2024 de Omgevingswet en de Wet kwaliteitsborging in werking is getreden;</text:p>
            <text:p text:style-name="al"/>
            <text:p text:style-name="al">Overwegende dat het geldende Algemeen Mandaatbesluit gemeente Brunssum 2019 en bijbehorend Mandatenregister gemeente Brunssum 2019 niet voldoen aan hetgeen volgens de Omgevingswet en de Wet kwaliteitsborging vereist is;</text:p>
            <text:p text:style-name="al"/>
            <text:p text:style-name="al">Overwegende dat aanpassing hiervan derhalve noodzakelijk is voor zover het de bevoegdheden van het college en de burgemeester betreft;</text:p>
            <text:p text:style-name="al"/>
            <text:p text:style-name="al">Gelet op het bepaalde in de Gemeentewet, de Algemene wet bestuursrecht, het Algemeen Mandaatbesluit gemeente Brunssum 2019 en bijbehorend Mandatenregister Gemeente Brunssum 2019;</text:p>
            <text:p text:style-name="al"/>
            <text:p text:style-name="al">Het college besluit:</text:p>
            <text:list text:style-name="id1-3-2-1-1-12">
              <text:list-item text:style-override="id1-3-2-1-1-12-1">
                <text:number>–</text:number>
                <text:p text:style-name="al">Het Algemeen Mandaatbesluit en bijbehorend Mandatenregister gemeente Brunssum 2019 aan te vullen c.q. te wijzigen, conform de bij dit besluit behorende bijlage “Aanvulling Mandatenregister fysieke leefomgeving”.</text:p>
              </text:list-item>
              <text:list-item text:style-override="id1-3-2-1-1-12-2">
                <text:number>–</text:number>
                <text:p text:style-name="al">Dat in deze aanvulling het college derhalve mandaat verleent aan de genoemde functionarissen met betrekking tot publiekrechtelijke bevoegdheden;</text:p>
              </text:list-item>
              <text:list-item text:style-override="id1-3-2-1-1-12-3">
                <text:number>–</text:number>
                <text:p text:style-name="al">Dit document toe te voegen als Bijlage 2 van het Mandatenregister Gemeente Brunssum 2019 behorende bij het Algemeen Mandaatbesluit gemeente Brunssum 2019;</text:p>
              </text:list-item>
            </text:list>
            <text:p text:style-name="al">De burgemeester besluit:</text:p>
            <text:list text:style-name="id1-3-2-1-1-14">
              <text:list-item text:style-override="id1-3-2-1-1-14-1">
                <text:number>–</text:number>
                <text:p text:style-name="al">Het Algemeen Mandaatbesluit en bijbehorend Mandatenregister gemeente Brunssum 2019 aan te vullen c.q. te wijzigen, conform de bij dit besluit behorende bijlage “Aanvulling Mandatenregister fysieke leefomgeving”.</text:p>
              </text:list-item>
              <text:list-item text:style-override="id1-3-2-1-1-14-2">
                <text:number>–</text:number>
                <text:p text:style-name="al">Dat in deze aanvulling de burgemeester derhalve mandaat verleent aan de genoemde functionarissen met betrekking tot publiekrechtelijke bevoegdheden;</text:p>
              </text:list-item>
              <text:list-item text:style-override="id1-3-2-1-1-14-3">
                <text:number>–</text:number>
                <text:p text:style-name="al">Dit document toe te voegen als Bijlage 2 van het Mandatenregister Gemeente Brunssum 2019 behorende bij het Algemeen Mandaatbesluit gemeente Brunssum 2019.</text:p>
              </text:list-item>
            </text:list>
            <text:p text:style-name="al">Dit besluit treedt in werking de eerste dag na bekendmaking hiervan.</text:p>
          </text:section>
        </text:section>
        <text:section text:name="regeling-tekst_id1-3-2-2" text:style-name="regeling-tekst"/>
        <text:section text:name="regeling-sluiting_id1-3-2-3" text:style-name="regeling-sluiting">
          <text:section text:name="ondertekening_id1-3-2-3-1">
            <text:p><text:span text:style-name="functie">Brunssum, 2 april 2024</text:span></text:p>
          </text:section>
          <text:section text:name="ondertekening_id1-3-2-3-2">
            <text:p><text:span text:style-name="functie"/></text:p>
            <text:p><text:span text:style-name="functie">Het college van burgemeester en wethouders van Brunssum</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Gemeentesecretaris,</text:span></text:p>
          </text:section>
          <text:section text:name="ondertekening_id1-3-2-3-5">
            <text:p><text:span text:style-name="functie"/></text:p>
            <text:p><text:span text:style-name="functie">Brunssum, 2 april 2024</text:span></text:p>
          </text:section>
          <text:section text:name="ondertekening_id1-3-2-3-6">
            <text:p><text:span text:style-name="functie"/></text:p>
            <text:p><text:span text:style-name="functie">De burgemeester van Brunssum</text:span></text:p>
          </text:section>
        </text:section>
        <text:section text:name="bijlage_id1-3-2-4" text:style-name="bijlage">
          <text:p text:style-name="bijlage_top"/>
          <text:p text:style-name="hoofdstuk_kop"><text:span text:style-name="label"/> <text:span text:style-name="nr"/> Aanvulling Mandatenregister fysieke leefomgeving (naar aanleiding van de inwerkingtreding van de Omgevingswet en de Wet kwaliteitsborg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2" table:number-columns-spanned="1">
                  <text:p text:style-name="table_al">
                    <text:span text:style-name="nadrukvet">Omschrijving bevoegdheid</text:span>
                  </text:p>
                </table:table-cell>
                <table:table-cell table:style-name="cell_frame_all" table:number-rows-spanned="2"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cell table:style-name="cell_frame_all" table:number-rows-spanned="2"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Coll</text:span>
                  </text:p>
                </table:table-cell>
                <table:table-cell table:style-name="cell_frame_all" table:number-rows-spanned="1" table:number-columns-spanned="1">
                  <text:p text:style-name="table_al">
                    <text:span text:style-name="nadrukvet">Secr</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fd hfd</text:span>
                  </text:p>
                </table:table-cell>
                <table:table-cell table:style-name="cell_frame_all" table:number-rows-spanned="1" table:number-columns-spanned="1">
                  <text:p text:style-name="table_al">
                    <text:span text:style-name="nadrukvet">Coör</text:span>
                  </text:p>
                </table:table-cell>
                <table:table-cell table:style-name="cell_frame_all" table:number-rows-spanned="1" table:number-columns-spanned="1">
                  <text:p text:style-name="table_al">
                    <text:span text:style-name="nadrukvet">Mdw</text:span>
                  </text:p>
                </table:table-cell>
              </table:table-row>
              <table:table-row table:style-name="row">
                <table:table-cell table:style-name="cell_frame_all" table:number-rows-spanned="1" table:number-columns-spanned="1">
                  <text:p text:style-name="table_al">
                    <text:span text:style-name="nadrukvet">Algemeen/Procedur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en coördinatieregeling als dit wettelijk is voorgeschreven of de bevoegde bestuursorganen een coördinatiebesluit hebben genomen</text:p>
                </table:table-cell>
                <table:table-cell table:style-name="cell_frame_all" table:number-rows-spanned="1" table:number-columns-spanned="1">
                  <text:p text:style-name="table_al">Publieks-diensten/ R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evoegdheden genoemd in hoofdstuk 7 Omgevingsregeling en § 22.5.2 van het tijdelijk deel van het omgevingsplan (aanvraagvereisten omgevings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binden, wijzigen of intrekken van voorschriften in omgevings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de omgevingsvergunning opnemen dat deze enkel geldt voor degene aan wie de omgevingsvergunning is verleend</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vangstbevestiging aanvraag omgevingsvergunning/wijzigen voorschriften omgevingsvergunning/ intrekking van de omgevings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gen beslistermijn en kennisgeving daarvan cfm art. 12 Bekendmakingswet</text:p>
                  <text:p text:style-name="table_al">(reguliere procedure)</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m afd. 3.4 Awb van toepassing te verklaren in de gevallen genoemd in art. 16.65 lid 4 Ow</text:p>
                </table:table-cell>
                <table:table-cell table:style-name="cell_frame_all" table:number-rows-spanned="1" table:number-columns-spanned="1">
                  <text:p text:style-name="table_al">Publieksdiensten/ R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t betreft de gevallen waarin de raad heeft aangegeven gebruik te willen maken van haar bevoegdheid tot bindend adviesrecht (raadsbesluit 26 september 2023, nr. 202226248). Het college heeft bij besluit van 4 juli 2023 besloten om in deze gevallen afdeling 3.4 Awb van toepassing te verklaren.</text:p>
                </table:table-cell>
              </table:table-row>
              <table:table-row table:style-name="row">
                <table:table-cell table:style-name="cell_frame_all" table:number-rows-spanned="1" table:number-columns-spanned="1">
                  <text:p text:style-name="table_al">Bepalen eerder in werking treden omgevingsvergunning op grond van de omstandigheden genoemd in art. 16:79 lid 5 Ow</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stel bestaande toestand of andere in de omgevingsvergunning beschreven toestand, na verstrijken vergunningtermij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orlopen geldigheid voorschrift na verstrijken vergunningstermij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geval het college niet zelf bevoegd gezag is.</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nnisgeving geen omgevingsvergunning nodig</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en en slo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rmadressaat:</text:p>
                  <text:p text:style-name="table_al">Het bepalen wie zorg draagt voor naleving van de regels van kwaliteitsborging voor het bouwen; </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ldingen:</text:p>
                  <text:p text:style-name="table_al"/>
                  <text:list text:style-name="id1-3-2-4-3-1-11-20-1-3">
                    <text:list-item text:style-override="id1-3-2-4-3-1-11-20-1-3-1">
                      <text:number>•</text:number>
                      <text:p text:style-name="table_al"> Het ontvangen en in behandeling nemen van meldingen </text:p>
                    </text:list-item>
                    <text:list-item text:style-override="id1-3-2-4-3-1-11-20-1-3-2">
                      <text:number>•</text:number>
                      <text:p text:style-name="table_al">Het stellen van maatwerkvoorschriften</text:p>
                    </text:list-item>
                    <text:list-item text:style-override="id1-3-2-4-3-1-11-20-1-3-3">
                      <text:number>•</text:number>
                      <text:p text:style-name="table_al">Verlenen/weigeren toestemming treffen gelijkwaardige maatregel</text:p>
                    </text:list-item>
                  </text:list>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e meldingen uit het Bbl vallen hieronder (inclusief de bevoegdheden onder Wkb). Het gaat om alle mogelijke meldingen, maatwerkvoorschriften en toestemmingen gelijkwaardige maatregelen die in het Bbl genoemd zijn.</text:p>
                </table:table-cell>
              </table:table-row>
              <table:table-row table:style-name="row">
                <table:table-cell table:style-name="cell_frame_all" table:number-rows-spanned="1" table:number-columns-spanned="1">
                  <text:p text:style-name="table_al">Volledigheid melding:</text:p>
                  <text:p text:style-name="table_al"/>
                  <text:list text:style-name="id1-3-2-4-3-1-11-21-1-3">
                    <text:list-item text:style-override="id1-3-2-4-3-1-11-21-1-3-1">
                      <text:number>•</text:number>
                      <text:p text:style-name="table_al">Het na ontvangst van de bouwmelding beslissen dat de melding onvolledig is</text:p>
                    </text:list-item>
                    <text:list-item text:style-override="id1-3-2-4-3-1-11-21-1-3-2">
                      <text:number>•</text:number>
                      <text:p text:style-name="table_al">Het verzoek om gegevens of bescheiden te verstrekken over specifieke bouwwerkzaamheden en de momenten waarop deze worden uitgevoerd.</text:p>
                    </text:list-item>
                    <text:list-item text:style-override="id1-3-2-4-3-1-11-21-1-3-3">
                      <text:number>•</text:number>
                      <text:p text:style-name="table_al">Het opvragen van meer informatie tijdens de bouw</text:p>
                    </text:list-item>
                    <text:list-item text:style-override="id1-3-2-4-3-1-11-21-1-3-4">
                      <text:number>•</text:number>
                      <text:p text:style-name="table_al">Het waarschuwen dat zonder het alsnog doen van een volledige melding het bouwwerk niet in gebruik mag worden genomen</text:p>
                    </text:list-item>
                  </text:list>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wijken termijnen sloopmelding:</text:p>
                  <text:p text:style-name="table_al"/>
                  <text:list text:style-name="id1-3-2-4-3-1-11-22-1-3">
                    <text:list-item text:style-override="id1-3-2-4-3-1-11-22-1-3-1">
                      <text:number>•</text:number>
                      <text:p text:style-name="table_al">Het afwijken van de gestelde termijn voor het doen van een sloopmelding</text:p>
                    </text:list-item>
                  </text:list>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mgevingsvergunning voor omgevingsplanactiviteit bestaande uit het bouwen van een bouwwerk en het in stand houden en gebruiken van het te bouwen bouwwerk, in overeenstemming met de in het omgevingsplan gestelde regels over bouwe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weigeren van een omgevingsvergunning voor een bouwactiv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weigeren van een omgevingsvergunning voor een omgevingsplanactiviteit bestaande uit het slopen van een bouwwerk</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weigeren omgevingsvergunning voor seizoensgebonden bouwwerk en drijvende bouwwerken inclusief termijnstelling</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weigeren omgevingsvergunning voor seizoensgebonden bouwwerk en drijvende bouwwerken inclusief termijnstelling</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inden van voorschriften aan de omgevingsvergunning voor bouwactiviteit over uitgestelde aanvraagvereiste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gen van in de omgevingsvergunning voor een bouwactiviteit gestelde termij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ngen van een advies over een aanvraag omgevingsvergunning voor een bouwactiviteit ingeval het college niet zelf bevoegd gezag is</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weigeren van een omgevingsvergunning voor het bouwen van een bouwwerk (inclusief weigeren ogv de Wet Bibob, ernstige gezondheidsrisico’s)</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weigeren van een tijdelijke omgevingsvergunning voor het bouwen van een bouwwerk</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ördinatie aanvraag omgevingsvergunning voor de activiteit bouwe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de verplichting tot het treffen van voorzieningen aan een gebouw of bouwwerk ingevolge een onderhoudspla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weigeren van een omgevingsvergunning voor een omgevingsplanactiviteit bestaande uit een milieubelastende activ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weigeren omgevingsvergunning voor een milieubelastende activ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palen best beschikbare technieke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en beoordelingen en verbinden voorschriften aan omgevingsvergunning voor milieubelastende activ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ngen van een advies over een aanvraag omgevingsvergunning voor een milieubelastende activiteit en beslissen over instemming met de voorgenomen beslissing ingeval het college niet zelf bevoegd gezag is</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oordelen bij de voorbereiding van een omgevingsvergunning of sprake is van aanzienlijke milieueffecten en een milieueffectenrapportage moet worden gemaakt.</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ualisering milieu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handeling van meldingen-kennisgevingen in kader van milieuwetgeving (wel/niet acceptere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ördinatie aanvraag omgevingsvergunning voor een milieubelastende activiteit en een omgevingsvergunning voor een wateractiv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ending beoordeling milieurapport naar betrokkene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f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weigeren van een omgevingsvergunning voor een omgevingsplanactiviteit met betrekking tot een gemeentelijk monument of voorbeschermd gemeentelijk monument</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weigeren van een omgevingsvergunning voor een omgevingsplanactiviteit bestaande uit een sloopactiviteit in een rijksbeschermd of gemeentelijk beschermd stads- of dorpsgezicht</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weigeren van een omgevingsvergunning voor een rijksmonumentactiv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ngen van een advies over een aanvraag omgevingsvergunning voor een rijksmonumentenactiviteit met betrekking tot een monument, in het geval het college geen bevoegd gezag is</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rrespondentie ter uitvoering van Erfgoedwet en -verordening/Verordening fysieke leefomgeving</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subsidie voor het onderhoud van een monument</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 omgevingsplan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weigeren van een omgevingsvergunning voor een omgevingsplanactiviteit:</text:p>
                  <text:p text:style-name="table_al"/>
                  <text:list text:style-name="id1-3-2-4-3-1-11-54-1-3">
                    <text:list-item text:style-override="id1-3-2-4-3-1-11-54-1-3-1">
                      <text:number>–</text:number>
                      <text:p text:style-name="table_al">waarvoor in het omgevingsplan is bepaald dat het verboden is deze zonder omgevingsvergunning te verrichten en die in strijd is met het omgevingsplan, of</text:p>
                    </text:list-item>
                    <text:list-item text:style-override="id1-3-2-4-3-1-11-54-1-3-2">
                      <text:number>–</text:number>
                      <text:p text:style-name="table_al">die in strijd is met het omgevingsplan (buitenplanse omgevingsplanactiviteit)</text:p>
                    </text:list-item>
                  </text:list>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is alleen van toepassing indien geen sprake is van een geval waarvoor de gemeenteraad heeft bepaald dat zij gebruik maken van het bindend adviesrecht ingevolge artikel 16.15a lid b onder 1 Ow.</text:p>
                </table:table-cell>
              </table:table-row>
              <table:table-row table:style-name="row">
                <table:table-cell table:style-name="cell_frame_all" table:number-rows-spanned="1" table:number-columns-spanned="1">
                  <text:p text:style-name="table_al">Verlenen/weigeren omgevingsvergunning voor een omgevingsplanactiviteit bestaande uit het aanleggen, beschadigen, veranderen van een weg.</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weigeren omgevingsvergunning voor een omgevingsplanactiviteit bestaande uit het maken of veranderen van een uitweg.</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weigeren van een omgevingsvergunning voor een omgevingsplanactiviteit bestaande uit het vellen of doen vellen van houtopstande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een omgevingsplanactiviteit bestaande uit het plaatsen van voorwerpen op, aan of boven de weg of een openbare plaats</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een omgevingsplanactiviteit bestaande uit het maken of voeren van handelsreclame op of aan een onroerende zaak</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een omgevingsplanactiviteit bestaande uit het uitvoeren van een werk, niet zijnde een bouwwerk of een werkzaamheid</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een omgevingsplanactiviteit bestaande uit het buiten de inrichting in werking hebben van toestellen of geluidsapparaten of het verrichten van handelingen die geluidhinder veroorzake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een omgevingsplanactiviteit bestaande uit het plaatsen of geplaatst houden van kampeermiddelen voor recreatief nachtverblijf</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een omgevingsplanactiviteit bestaande uit het parkeren van kampeermiddelen en andere voertuige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een omgevingsplanactiviteit bestaande uit het parkeren van grote voertuige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een omgevingsplanactiviteit bestaande uit het innemen van een standplaats</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ingen/handelingen in het kader van de Wet kenbaarheid publiekrechtelijke beperkingen (Wkpb)</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oeren van omgevingsoverleg voor een nieuwe ruimtelijke ontwikkeling</text:p>
                </table:table-cell>
                <table:table-cell table:style-name="cell_frame_all" table:number-rows-spanned="1" table:number-columns-spanned="1">
                  <text:p text:style-name="table_al">Publieksdiensten / R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winnen (welstands)advies bij adviescommissie omgevingskwal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btshalve verlenen van een omgevingsvergunning ter vervanging van een eerder verleende vergunning (revisie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geven/weigeren van de schriftelijke verklaring t.a.v. meldinge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stellen van maatwerkvoorschriften of verbinden van voorschriften aan een omgevingsvergunning in afwijking van regels in het Bal of het omgevingsplan, als dat bij die regels is bepaald</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geven aan art 16.12 Ow en indien nodig een termijn opneme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ragen/uitbrengen van adviezen als bedoeld in de art. 16.15 en 16.15a Ow</text:p>
                </table:table-cell>
                <table:table-cell table:style-name="cell_frame_all" table:number-rows-spanned="1" table:number-columns-spanned="1">
                  <text:p text:style-name="table_al">Publieksdiensten / R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 behandeling stellen van een aanvraag o.g.v. 16.10 Ow</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tsen aan de bodemkwaliteitskaart / Nota bodembeheer</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ggen van een gedoogplicht voor het verrichten van onderzoek of voor de uitvoering van nazorgmaatregele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ggen van een gedoogplicht voor het verrichten van onderzoek of voor de uitvoering van preventieve en herstelmaatregele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inden van een voorschrift aan een omgevings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 over geluidwerende maatregelen aan gebouwe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ziging besluit over geluidwerende maatregelen</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men van (het voornemen tot) handhavingsbesluiten (last onder bestuursdwang, last onder dwangsom, bestuurlijke boete incl. preventieve handhavingsbesluiten) met inbegrip van de voorbereiding (afd. 4.1.2 Awb) en de overige correspondentie en invorderingsbesluiten en kostenverhaalsbeschikkingen die samenhangen met genoemde besluit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formeren portefeuillehouder (in spoedeisende gevallen zsm achteraf)</text:p>
                  <text:p text:style-name="table_al"/>
                  <text:p text:style-name="table_al">Onder art. 177 lid 2 Gemw vallen:- preventief fouilleren (151b), - bestuurlijke ophouding (154a en 176a), - algemene handhaving openbare orde (172), - maatregelen voetbalvandalisme en ernstige overlast (172a), - bevel aan ouders/verzorgers van 12-minners die de openbare orde verstoren (172b), - toezicht op openbare vermakelijkheden en samenkomsten en op voor het publiek toegankelijke gebouwen (174 lid 2), - het sluiten van woningen wegens openbare ordeverstoring (174a), - noodbevel (175) en - noodverordening (176)</text:p>
                </table:table-cell>
              </table:table-row>
              <table:table-row table:style-name="row">
                <table:table-cell table:style-name="cell_frame_all" table:number-rows-spanned="1" table:number-columns-spanned="1">
                  <text:p text:style-name="table_al">Opnemen in handhavingsbesluit dat herstelsanctie ook geldt voor de rechtsopvolger van de overtreder</text:p>
                </table:table-cell>
                <table:table-cell table:style-name="cell_frame_all" table:number-rows-spanned="1" table:number-columns-spanned="1">
                  <text:p text:style-name="table_al">Bestuursza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handhavingsverzoek</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lleggen bouw- of sloopwerkzaamheden</text:p>
                </table:table-cell>
                <table:table-cell table:style-name="cell_frame_all" table:number-rows-spanned="1" table:number-columns-spanned="1">
                  <text:p text:style-name="table_al">Bestuursza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formeren portefeuillehouder (in spoedeisende gevallen zsm achteraf)</text:p>
                </table:table-cell>
              </table:table-row>
              <table:table-row table:style-name="row">
                <table:table-cell table:style-name="cell_frame_all" table:number-rows-spanned="1" table:number-columns-spanned="1">
                  <text:p text:style-name="table_al">Opleggen gebruiksstop</text:p>
                </table:table-cell>
                <table:table-cell table:style-name="cell_frame_all" table:number-rows-spanned="1" table:number-columns-spanned="1">
                  <text:p text:style-name="table_al">Bestuursza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formeren portefeuillehouder (in spoedeisende gevallen zsm achteraf)</text:p>
                </table:table-cell>
              </table:table-row>
              <table:table-row table:style-name="row">
                <table:table-cell table:style-name="cell_frame_all" table:number-rows-spanned="1" table:number-columns-spanned="1">
                  <text:p text:style-name="table_al">Intrekken van eerder opgelegd handhavingsbesluit</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formeren portefeuillehouder (in spoedeisende gevallen zsm achteraf)</text:p>
                </table:table-cell>
              </table:table-row>
              <table:table-row table:style-name="row">
                <table:table-cell table:style-name="cell_frame_all" table:number-rows-spanned="1" table:number-columns-spanned="1">
                  <text:p text:style-name="table_al">Aanwijzing toezichthouders en uitgeven van een legitimatiebewijs aan de toezichthouder</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handelen bouw- en milieuklachten</text:p>
                </table:table-cell>
                <table:table-cell table:style-name="cell_frame_all" table:number-rows-spanned="1" table:number-columns-spanned="1">
                  <text:p text:style-name="table_al">Bestuursza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kendmaken/DS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text:p>
                </table:table-cell>
                <table:table-cell table:style-name="cell_frame_all" table:number-rows-spanned="1" table:number-columns-spanned="1">
                  <text:p text:style-name="table_al">ROV/ 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Publieks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inden van voorschriften inzake het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1">
                  <text:p text:style-name="table_al">R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R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inden van voorschriften aan een beschikking dat betaling geheel of gedeeltelijk na aanvang van de activiteit plaatsvindt</text:p>
                </table:table-cell>
                <table:table-cell table:style-name="cell_frame_all" table:number-rows-spanned="1" table:number-columns-spanned="1">
                  <text:p text:style-name="table_al">R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voorkeursrecht geme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de zaak voor te leggen aan de (rechtbank of een onafhankelijk taxateur) voor een prijsadvies</text:p>
                </table:table-cell>
                <table:table-cell table:style-name="cell_frame_all" table:number-rows-spanned="1" table:number-columns-spanned="1">
                  <text:p text:style-name="table_al">R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lichten belangen gemeente bij gerechtelijke procedure tot overdracht van het goed</text:p>
                </table:table-cell>
                <table:table-cell table:style-name="cell_frame_all" table:number-rows-spanned="1" table:number-columns-spanned="1">
                  <text:p text:style-name="table_al">R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nemen of doorhalen voorkeursrecht openbare registers op grond van art. 9.20 lid 3 Ow</text:p>
                </table:table-cell>
                <table:table-cell table:style-name="cell_frame_all" table:number-rows-spanned="1" table:number-columns-spanned="1">
                  <text:p text:style-name="table_al">R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oepen nietigheid van rechtshandelingen in strijd met het voorkeursrecht</text:p>
                </table:table-cell>
                <table:table-cell table:style-name="cell_frame_all" table:number-rows-spanned="1" table:number-columns-spanned="1">
                  <text:p text:style-name="table_al">R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aling schadeloosstelling bij voorkeursrechten</text:p>
                </table:table-cell>
                <table:table-cell table:style-name="cell_frame_all" table:number-rows-spanned="1" table:number-columns-spanned="1">
                  <text:p text:style-name="table_al">R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aling voorlopige of vastgestelde schadeloosstelling bij onteigening</text:p>
                </table:table-cell>
                <table:table-cell table:style-name="cell_frame_all" table:number-rows-spanned="1" table:number-columns-spanned="1">
                  <text:p text:style-name="table_al">R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voegdheden procedure bekrachtiging onteigeningsbeschikking</text:p>
                </table:table-cell>
                <table:table-cell table:style-name="cell_frame_all" table:number-rows-spanned="1" table:number-columns-spanned="1">
                  <text:p text:style-name="table_al">R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en van een adviseur ex art. 15.9 Ow</text:p>
                </table:table-cell>
                <table:table-cell table:style-name="cell_frame_all" table:number-rows-spanned="1" table:number-columns-spanned="1">
                  <text:p text:style-name="table_al">R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deelcompensatie (planscha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heffen van een recht (drempelbedrag) als bedoeld in artikel 2 van de Verordening Nadeelcompensatie gemeente Brunssum 2023 voor het in behandeling nemen van aanvraag om nadeelcompensatie </text:p>
                </table:table-cell>
                <table:table-cell table:style-name="cell_frame_all" table:number-rows-spanned="1" table:number-columns-spanned="1">
                  <text:p text:style-name="table_al">RO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 grond van artikel 2 van de Verordening Nadeelcompensatie gemeente Brunssum 2023 buiten behandeling laten van een aanvraag, indien het drempelbedrag niet binnen de aangegeven termijn is bijgeschreven of gestort </text:p>
                </table:table-cell>
                <table:table-cell table:style-name="cell_frame_all" table:number-rows-spanned="1" table:number-columns-spanned="1">
                  <text:p text:style-name="table_al">RO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administratieve handelingen die gepaard gaan met de aanvraag om nadeelcompensatie</text:p>
                </table:table-cell>
                <table:table-cell table:style-name="cell_frame_all" table:number-rows-spanned="1" table:number-columns-spanned="1">
                  <text:p text:style-name="table_al">RO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winnen van advies bij een adviescommissie als bedoeld in artikel 4 van de Verordening nadeelcompensatie gemeente Brunssum 2023 </text:p>
                </table:table-cell>
                <table:table-cell table:style-name="cell_frame_all" table:number-rows-spanned="1" table:number-columns-spanned="1">
                  <text:p text:style-name="table_al">RO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een toelichting of kenbaar maken van een standpunt van de gemeente omtrent de aanvraag als bedoeld in artikel 5 lid 5 van de Verordening nadeelcompensatie gemeente Brunssum 2023</text:p>
                </table:table-cell>
                <table:table-cell table:style-name="cell_frame_all" table:number-rows-spanned="1" table:number-columns-spanned="1">
                  <text:p text:style-name="table_al">RO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467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7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7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Gemeentewet]|[1.0:c:BWBR0005416&amp;g=2019-01-01</meta:user-defined>
    <meta:user-defined meta:name="DC.source">Algemene wet bestuursrecht]|[1.0:c:BWBR0005537&amp;g=2019-01-01</meta:user-defined>
    <meta:user-defined meta:name="OVERHEIDop.referentienummer">202394364</meta:user-defined>
    <meta:user-defined meta:name="DCTERMS.alternative">Algemeen Mandaatbesluit gemeente Brunssum 2019</meta:user-defined>
    <dc:language>nl</dc:language>
    <meta:user-defined meta:name="OVERHEIDop.locatietype/OVERHEIDop.gebiedsmarkering">Gemeente</meta:user-defined>
    <meta:user-defined meta:name="DC.title">Algemeen Mandaatbesluit gemeente Brunssum 2019</meta:user-defined>
    <meta:user-defined meta:name="DCTERMS.W3CDTF/DCTERMS.available">2024-04-10</meta:user-defined>
    <meta:user-defined meta:name="DCTERMS.W3CDTF/OVERHEIDop.jaargang">2024</meta:user-defined>
    <meta:user-defined meta:name="OVERHEIDop.publicationIssue">154673</meta:user-defined>
    <meta:user-defined meta:name="OVERHEIDop.betreftRegeling">CVDR621868_14</meta:user-defined>
    <meta:user-defined meta:name="OVERHEIDop.GmbID/DC.identifier">gmb-2024-154673</meta:user-defined>
    <meta:user-defined meta:name="xs:date/OVERHEIDop.startdatum">2024-04-11</meta:user-defined>
    <meta:user-defined meta:name="OVERHEIDop.versieInformatie"/>
  </office:meta>
</office:document-meta>
</file>