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ijdelijk verhuren van de bovenverdiepingen, Sophia van Wurtemberglaan 7 5616BM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601</text:p>
            <text:p text:style-name="common-al">Omschrijving: tijdelijk verhuren van de bovenverdiep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ophia van Wurtemberglaan 7 5616BM Eindhoven</text:p>
              </text:list-item>
            </text:list>
            <text:p text:style-name="common-al">Soort aanvraag: Binnenplanse omgevingsplanactiviteit</text:p>
            <text:p text:style-name="common-al">Besluit: Buiten behandeling gesteld</text:p>
            <text:p text:style-name="common-al">Besluitdatum: 05-04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6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01</meta:user-defined>
    <meta:user-defined meta:name="DCTERMS.abstract">tijdelijk verhuren van de bovenverdie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tijdelijk verhuren van de bovenverdiepingen, Sophia van Wurtemberglaan 7 5616BM Eindhoven Gemeente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67</meta:user-defined>
    <meta:user-defined meta:name="OVERHEIDop.GmbID/DC.identifier">gmb-2024-154667</meta:user-defined>
    <meta:user-defined meta:name="OVERHEIDop.versieInformatie"/>
  </office:meta>
</office:document-meta>
</file>