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X-AANVRBS-OW, Hoogzandweg 16, 2988D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4 is een aanvraag omgevingsvergunning ontvangen voor het uitbreiden van een kas  locatie Hoogzandweg 16, 2988DA Ridderkerk. De aanvraag is geregistreerd onder zaaknummer Z2024-00000152. Voor meer informatie over deze aanvraag kunt u contact opnemen met het team Vergunningverlening, Toezicht en Handhaving via telefoonnummer 0180 0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54648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64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64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52</meta:user-defined>
    <meta:user-defined meta:name="DCTERMS.abstract">Betreft: het uitbreiden van een kas  [Z2024-00000152], Hoogzandweg 16, 2988DA Ridderkerk</meta:user-defined>
    <dc:language>nl</dc:language>
    <meta:user-defined meta:name="OVERHEIDop.locatietype/OVERHEIDop.gebiedsmarkering">Vlak</meta:user-defined>
    <meta:user-defined meta:name="DC.title">Kennisgeving aanvraag omgevingsvergunning RX-AANVRBS-OW, Hoogzandweg 16, 2988DA Ridderkerk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4648</meta:user-defined>
    <meta:user-defined meta:name="OVERHEIDop.GmbID/DC.identifier">gmb-2024-154648</meta:user-defined>
    <meta:user-defined meta:name="OVERHEIDop.versieInformatie"/>
  </office:meta>
</office:document-meta>
</file>