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, Grote Kerkhof, Vispoort, Nieuwe Markt, Welle t/m Kapjeswelle te Deventer (8956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Deventer Boekenmarkt plaatsvindend op 4 augustus 2024 op diverse locaties, Brink, Grote Kerkhof, Vispoort, Nieuwe Markt, Welle t/m Kapjeswelle te Deventer.</text:p>
            <text:p text:style-name="common-al">De aanvraag ligt van 9 april 2024 t/m 23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64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ink, Grote Kerkhof, Vispoort, Nieuwe Markt, Welle t/m Kapjeswelle te Deventer (89567-202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42</meta:user-defined>
    <meta:user-defined meta:name="OVERHEIDop.GmbID/DC.identifier">gmb-2024-154642</meta:user-defined>
    <meta:user-defined meta:name="OVERHEIDop.versieInformatie"/>
  </office:meta>
</office:document-meta>
</file>