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Kruisweg 1, 2982T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aanvraag omgevingsvergunning ontvangen voor het realiseren van een overkapping t.b.v. padelbanen locatie Kruisweg 1, 2982TN Ridderkerk. De aanvraag is geregistreerd onder zaaknummer Z2024-00000147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464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4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4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47</meta:user-defined>
    <meta:user-defined meta:name="DCTERMS.abstract">Betreft: het realiseren van een overkapping t.b.v. padelbanen [Z2024-00000147], Kruisweg 1, 2982TN Ridderkerk</meta:user-defined>
    <dc:language>nl</dc:language>
    <meta:user-defined meta:name="OVERHEIDop.locatietype/OVERHEIDop.gebiedsmarkering">Vlak</meta:user-defined>
    <meta:user-defined meta:name="DC.title">Kennisgeving aanvraag omgevingsvergunning RX-AANVRBS-OW, Kruisweg 1, 2982TN Ridderker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641</meta:user-defined>
    <meta:user-defined meta:name="OVERHEIDop.GmbID/DC.identifier">gmb-2024-154641</meta:user-defined>
    <meta:user-defined meta:name="OVERHEIDop.versieInformatie"/>
  </office:meta>
</office:document-meta>
</file>