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fabriek aan De Velden 2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VEENOORD </text:span>
          </text:p>
            <text:p text:style-name="common-al">27 december 2023, <text:span text:style-name="nadrukvet">De Velden 2</text:span>, het bouwen van een fabriek (385177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46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5177-2023</meta:user-defined>
    <dc:language>nl</dc:language>
    <meta:user-defined meta:name="OVERHEIDop.locatietype/OVERHEIDop.gebiedsmarkering">Adres</meta:user-defined>
    <meta:user-defined meta:name="DC.title">Aanvraag vergunning voor het bouwen van een fabriek aan De Velden 2 te Veenoord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464</meta:user-defined>
    <meta:user-defined meta:name="OVERHEIDop.GmbID/DC.identifier">gmb-2024-15464</meta:user-defined>
    <meta:user-defined meta:name="OVERHEIDop.versieInformatie"/>
  </office:meta>
</office:document-meta>
</file>