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renburgstraat 32, 4463EE Goes - Aanvraag omgevingsvergunning voor het vernieuwen/ 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4 een aanvraag hebben ontvangen voor een omgevingsvergunning op de locatie Spierenburgstraat 32, 4463EE Goes. De aanvraag is geregistreerd onder zaaknummer Z2024-00000942. De aanvraag betreft:</text:p>
            <text:p text:style-name="common-al">het vernieuwen/ isoleren va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63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3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3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2</meta:user-defined>
    <meta:user-defined meta:name="DCTERMS.abstract">Spierenburgstraat 32, 4463EE Goes - Aanvraag omgevingsvergunning voor het vernieuwen/ isoleren van het dak</meta:user-defined>
    <dc:language>nl</dc:language>
    <meta:user-defined meta:name="OVERHEIDop.locatietype/OVERHEIDop.gebiedsmarkering">Vlak</meta:user-defined>
    <meta:user-defined meta:name="DC.title">Spierenburgstraat 32, 4463EE Goes - Aanvraag omgevingsvergunning voor het vernieuwen/ isoleren van het dak</meta:user-defined>
    <meta:user-defined meta:name="DCTERMS.W3CDTF/DCTERMS.available">2024-04-09</meta:user-defined>
    <meta:user-defined meta:name="DCTERMS.W3CDTF/OVERHEIDop.jaargang">2024</meta:user-defined>
    <meta:user-defined meta:name="OVERHEIDop.publicationIssue">154639</meta:user-defined>
    <meta:user-defined meta:name="OVERHEIDop.GmbID/DC.identifier">gmb-2024-154639</meta:user-defined>
    <meta:user-defined meta:name="OVERHEIDop.versieInformatie"/>
  </office:meta>
</office:document-meta>
</file>