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Pruimendijk 164 en166, 2989A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 april 2024 een besluit genomen op de aanvraag met Z2023-00000147 voor het herbouwen van woning en kantoor na brandschade op locatie, Pruimendijk 164 en166, 2989AL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april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463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3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3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7</meta:user-defined>
    <meta:user-defined meta:name="DCTERMS.abstract">Betreft: het herbouwen van woning en kantoor na brandschade [Z2023-00000147], Pruimendijk 164 en166, 2989AL Ridd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ng RX-AANVRBS-WABO, Pruimendijk 164 en166, 2989AL Ridderker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4637</meta:user-defined>
    <meta:user-defined meta:name="OVERHEIDop.GmbID/DC.identifier">gmb-2024-154637</meta:user-defined>
    <meta:user-defined meta:name="OVERHEIDop.versieInformatie"/>
  </office:meta>
</office:document-meta>
</file>