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opbouw op de locatie Kromboomsveld 22 te Zandvoort, verzonden 2 april 2024, zaaknummer ODIJ-Z-24-1375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vervangen van een dakopbouw op de locatie Kromboomsveld 2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463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3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3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dakopbouw op de locatie Kromboomsveld 22 te Zandvoort, verzonden 2 april 2024, zaaknummer ODIJ-Z-24-137579</meta:user-defined>
    <meta:user-defined meta:name="DCTERMS.W3CDTF/DCTERMS.available">2024-04-09</meta:user-defined>
    <meta:user-defined meta:name="DCTERMS.W3CDTF/OVERHEIDop.jaargang">2024</meta:user-defined>
    <meta:user-defined meta:name="OVERHEIDop.publicationIssue">154635</meta:user-defined>
    <meta:user-defined meta:name="OVERHEIDop.GmbID/DC.identifier">gmb-2024-154635</meta:user-defined>
    <meta:user-defined meta:name="OVERHEIDop.versieInformatie"/>
  </office:meta>
</office:document-meta>
</file>