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de la Reijstraat 105, 2987X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mgevingsvergunning ontvangen voor het realiseren van een aanbouw locatie de la Reijstraat 105, 2987XC Ridderkerk. De aanvraag is geregistreerd onder zaaknummer Z2024-00000159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463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9</meta:user-defined>
    <meta:user-defined meta:name="DCTERMS.abstract">Betreft: het realiseren van een aanbouw [Z2024-00000159], de la Reijstraat 105, 2987XC Ridderkerk</meta:user-defined>
    <dc:language>nl</dc:language>
    <meta:user-defined meta:name="OVERHEIDop.locatietype/OVERHEIDop.gebiedsmarkering">Vlak</meta:user-defined>
    <meta:user-defined meta:name="DC.title">Kennisgeving aanvraag omgevingsvergunning RX-AANVRBS-OW, de la Reijstraat 105, 2987XC Ridderke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633</meta:user-defined>
    <meta:user-defined meta:name="OVERHEIDop.GmbID/DC.identifier">gmb-2024-154633</meta:user-defined>
    <meta:user-defined meta:name="OVERHEIDop.versieInformatie"/>
  </office:meta>
</office:document-meta>
</file>