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Dorpsbelangen Langelo - Zomerfees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Dorpsbelangen Langelo - Zomerfeest, 08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463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Dorpsbelangen Langelo - Zomerfeest - APV adre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631</meta:user-defined>
    <meta:user-defined meta:name="OVERHEIDop.GmbID/DC.identifier">gmb-2024-154631</meta:user-defined>
    <meta:user-defined meta:name="OVERHEIDop.versieInformatie"/>
  </office:meta>
</office:document-meta>
</file>