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Vaassenseweg 22, 7397NL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januari 2024</text:p>
            <text:p text:style-name="common-al">Kenmerk: Z2024-0000001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5463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63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63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016</meta:user-defined>
    <meta:user-defined meta:name="DCTERMS.abstract">Vaassenseweg 22, 7397NL Nijbroek</meta:user-defined>
    <dc:language>nl</dc:language>
    <meta:user-defined meta:name="OVERHEIDop.locatietype/OVERHEIDop.gebiedsmarkering">Punt</meta:user-defined>
    <meta:user-defined meta:name="DC.title">Aanvraag omgevingsvergunning voor het kappen van een boom op de locatie Vaassenseweg 22, 7397NL Nijbroek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463</meta:user-defined>
    <meta:user-defined meta:name="OVERHEIDop.GmbID/DC.identifier">gmb-2024-15463</meta:user-defined>
    <meta:user-defined meta:name="OVERHEIDop.versieInformatie"/>
  </office:meta>
</office:document-meta>
</file>