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Linderveld 3 7681 RA Vroomshoop, het realiseren van een extra inrit, ontvangen 05-04-2024, zaaknummer TR-Z2024-00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Linderveld 3 7681 RA Vroomshoop</text:p>
            <text:p text:style-name="common-al">
            <text:span text:style-name="nadrukvet">Project:</text:span> het realiseren van een extra inrit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46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0619</meta:user-defined>
    <meta:user-defined meta:name="DCTERMS.abstract">het realiseren van een extra inrit</meta:user-defined>
    <dc:language>nl</dc:language>
    <meta:user-defined meta:name="OVERHEIDop.locatietype/OVERHEIDop.gebiedsmarkering">Vlak</meta:user-defined>
    <meta:user-defined meta:name="DC.title">Gemeente Twenterand - Aanvraag vergunning, Linderveld 3 7681 RA Vroomshoop, het realiseren van een extra inrit, ontvangen 05-04-2024, zaaknummer TR-Z2024-000619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626</meta:user-defined>
    <meta:user-defined meta:name="OVERHEIDop.GmbID/DC.identifier">gmb-2024-154626</meta:user-defined>
    <meta:user-defined meta:name="OVERHEIDop.versieInformatie"/>
  </office:meta>
</office:document-meta>
</file>