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7 en 9, 1851CA Heiloo, het plaatsen van een dakkapel samen met de buren, datum ontvangst 26 maart 2024 (Z2024-0000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6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0</meta:user-defined>
    <meta:user-defined meta:name="DCTERMS.abstract">Nic Beetsweg 7 en 9, 1851CA Heiloo, het plaatsen van een dakkapel samen met de buren, datum ontvangst 26 maart 2024 (Z2024-00001720)</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Nic Beetsweg 7 en 9, 1851CA Heiloo, het plaatsen van een dakkapel samen met de buren, datum ontvangst 26 maart 2024 (Z2024-00001720)</meta:user-defined>
    <meta:user-defined meta:name="DCTERMS.W3CDTF/DCTERMS.available">2024-04-09</meta:user-defined>
    <meta:user-defined meta:name="DCTERMS.W3CDTF/OVERHEIDop.jaargang">2024</meta:user-defined>
    <meta:user-defined meta:name="OVERHEIDop.publicationIssue">154625</meta:user-defined>
    <meta:user-defined meta:name="OVERHEIDop.GmbID/DC.identifier">gmb-2024-154625</meta:user-defined>
    <meta:user-defined meta:name="OVERHEIDop.versieInformatie"/>
  </office:meta>
</office:document-meta>
</file>