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Rijksstraatweg 232, 2988B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4 is een aanvraag omgevingsvergunning ontvangen voor het plaatsen van een aanbouw aan de achterzijde locatie Rijksstraatweg 232, 2988BN Ridderkerk. De aanvraag is geregistreerd onder zaaknummer Z2024-00000161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462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2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2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1</meta:user-defined>
    <meta:user-defined meta:name="DCTERMS.abstract">Betreft: het plaatsen van een aanbouw aan de achterzijde [Z2024-00000161], Rijksstraatweg 232, 2988BN Ridderkerk</meta:user-defined>
    <dc:language>nl</dc:language>
    <meta:user-defined meta:name="OVERHEIDop.locatietype/OVERHEIDop.gebiedsmarkering">Vlak</meta:user-defined>
    <meta:user-defined meta:name="DC.title">Kennisgeving aanvraag omgevingsvergunning RX-AANVRBS-OW, Rijksstraatweg 232, 2988BN Ridderker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4624</meta:user-defined>
    <meta:user-defined meta:name="OVERHEIDop.GmbID/DC.identifier">gmb-2024-154624</meta:user-defined>
    <meta:user-defined meta:name="OVERHEIDop.versieInformatie"/>
  </office:meta>
</office:document-meta>
</file>