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woonzorggebouw met 37 studio's ten behoeve van kleinschalige woonvorm voor ouderen met geheugenproblematiek of enige vorm van dementie aan Helpermaar, Vasalislaan, kadastraal bekend: Helpman, sectie M, nummer 1154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maar, Vasalislaan, kadastraal bekend: Helpman, sectie M, nummer 11547 te Groningen</text:p>
                  </table:table-cell>
                  <table:table-cell table:style-name="entry" table:number-rows-spanned="1" table:number-columns-spanned="1">
                    <text:p text:style-name="table_al"/>
                  </table:table-cell>
                  <table:table-cell table:style-name="entry" table:number-rows-spanned="1" table:number-columns-spanned="1">
                    <text:p text:style-name="table_al">handelen in strijd regels ruimtelijke ordening voor bouwen woonzorggebouw met 37 studio's tbv kleinschalige woonvorm voor ouderen met geheugenproblematiek of enige vorm dementie (verzenddatum 04-04-2024, dossiernummer 202376456)</text:p>
                    <text:p text:style-name="table_al">Tegen het ontwerpbesluit zijn geen zienswijzen ingediend. Het definitieve besluit is ongewijzigd vastgesteld t.o.v. het ontwerpbesluit, behoudens enkele tekstuele (niet inhoudelijke) wijzingingen</text:p>
                  </table:table-cell>
                </table:table-row>
              </table:table>
              <text:p text:style-name="table_bottom"/>
            </text:section>
            <text:p text:style-name="common-al">
            <text:span text:style-name="nadrukvet">Ter inzage</text:span>
          </text:p>
            <text:p text:style-name="common-al">Dit besluit ligt vanaf 10 april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62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56</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onzorggebouw met 37 studio's ten behoeve van kleinschalige woonvorm voor ouderen met geheugenproblematiek of enige vorm van dementie aan Helpermaar, Vasalislaan, kadastraal bekend: Helpman, sectie M, nummer 11547 te Groningen</meta:user-defined>
    <meta:user-defined meta:name="OVERHEIDop.datumEindeReactietermijn">2024-05-22</meta:user-defined>
    <meta:user-defined meta:name="OVERHEIDop.TilID/OVERHEIDop.terinzageleggingOP">til-2024-10186</meta:user-defined>
    <meta:user-defined meta:name="DCTERMS.W3CDTF/DCTERMS.available">2024-04-09</meta:user-defined>
    <meta:user-defined meta:name="DCTERMS.W3CDTF/OVERHEIDop.jaargang">2024</meta:user-defined>
    <meta:user-defined meta:name="OVERHEIDop.publicationIssue">154621</meta:user-defined>
    <meta:user-defined meta:name="OVERHEIDop.GmbID/DC.identifier">gmb-2024-154621</meta:user-defined>
    <meta:user-defined meta:name="OVERHEIDop.versieInformatie"/>
  </office:meta>
</office:document-meta>
</file>