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errasoverkapping, Paul Schoemakerstraat 14 7412LA Deventer, [DVT00A08553] Deventer A 85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Paul Schoemakerstraat 14 7412LA Deventer, [DVT00A08553] Deventer A 8553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Z2024-000028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6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5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overkapping, Paul Schoemakerstraat 14 7412LA Deventer, [DVT00A08553] Deventer A 855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20</meta:user-defined>
    <meta:user-defined meta:name="OVERHEIDop.GmbID/DC.identifier">gmb-2024-154620</meta:user-defined>
    <meta:user-defined meta:name="OVERHEIDop.versieInformatie"/>
  </office:meta>
</office:document-meta>
</file>