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veranderingsvergunning op het adres Eendrachtstraat 35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4 is de vergunning ingetrokken.</text:p>
            <text:p text:style-name="common-al">Het zaaknummer is BA16-2006. </text:p>
            <text:p text:style-name="tussenkopcur">Bent u het niet eens met deze intrekking? </text:p>
            <text:p text:style-name="common-al">U kunt de gemeente Barneveld vóór (= 6 weken na besluit)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61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veranderingsvergunning op het adres Eendrachtstraat 35 in Terschuu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18</meta:user-defined>
    <meta:user-defined meta:name="OVERHEIDop.GmbID/DC.identifier">gmb-2024-154618</meta:user-defined>
    <meta:user-defined meta:name="OVERHEIDop.versieInformatie"/>
  </office:meta>
</office:document-meta>
</file>