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Geerweg 6A in Ter Aar (kern Langeraar) - het bouwen van een bijgebouw (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A in Ter Aar (kern Langeraar) - Z2024-00000359 - aanvraag omgevingsvergunning voor het bouwen van een bijgebouw (garage/berging)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61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9</meta:user-defined>
    <dc:language>nl</dc:language>
    <meta:user-defined meta:name="OVERHEIDop.locatietype/OVERHEIDop.gebiedsmarkering">Vlak</meta:user-defined>
    <meta:user-defined meta:name="DC.title">Aanvraag is vergunningvrij - Geerweg 6A in Ter Aar (kern Langeraar) - het bouwen van een bijgebouw (garage/berging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15</meta:user-defined>
    <meta:user-defined meta:name="OVERHEIDop.GmbID/DC.identifier">gmb-2024-154615</meta:user-defined>
    <meta:user-defined meta:name="OVERHEIDop.versieInformatie"/>
  </office:meta>
</office:document-meta>
</file>