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bijgebouw aan het bestaande gebouw aan Vlaanderenstraat 1 4826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bijgebouw aan het bestaande gebouw aan Vlaanderenstraat 1 4826AG Breda is nog niet volledig</text:span>
          </text:p>
            <text:p text:style-name="common-al">De gemeente Breda heeft een aanvraag voor een omgevingsvergunning ontvangen. De omgevingsvergunning is aangevraagd voor het realiseren van een bijgebouw aan het bestaande gebouw aan Vlaanderenstraat 1 4826AG Breda. </text:p>
            <text:p text:style-name="common-al">De gemeente Breda heeft op 05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59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61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1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1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90</meta:user-defined>
    <meta:user-defined meta:name="DCTERMS.abstract">het realiseren van een bijgebouw aan het bestaande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bijgebouw aan het bestaande gebouw aan Vlaanderenstraat 1 4826AG Breda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12</meta:user-defined>
    <meta:user-defined meta:name="OVERHEIDop.GmbID/DC.identifier">gmb-2024-154612</meta:user-defined>
    <meta:user-defined meta:name="OVERHEIDop.versieInformatie"/>
  </office:meta>
</office:document-meta>
</file>