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Hege Tsjerkewei te Hegebei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egebeintum, aan de Hege Tsjerkewei, het organiseren van een zeepkistenrace op 16 mei 2024 van 10.00 uur tot 14.00 uur (besluit is verzonden op 5 april 2024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460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0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0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3610</meta:user-defined>
    <dc:language>nl</dc:language>
    <meta:user-defined meta:name="OVERHEIDop.locatietype/OVERHEIDop.gebiedsmarkering">Weg</meta:user-defined>
    <meta:user-defined meta:name="DC.title">Evenementenvergunning aan de Hege Tsjerkewei te Hegebeintu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4607</meta:user-defined>
    <meta:user-defined meta:name="OVERHEIDop.GmbID/DC.identifier">gmb-2024-154607</meta:user-defined>
    <meta:user-defined meta:name="OVERHEIDop.versieInformatie"/>
  </office:meta>
</office:document-meta>
</file>