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regels gedurende een proefperiode voor gratis lokaal openbaar vervoer voor ouderen met een beperkt budget (Tijdelijke beleidsregels gratis OV AOW-gerechtigden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Tijdelijke beleidsregels gratis OV AOW-gerechtigden Niss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beleidsregels</text:p>
            <text:p text:style-name="al">Ouderen wonen vaker zelfstandig en vaker alleen. Als mensen ouder worden, nemen beperkingen toe. Hierbij is het van belang om eenzaamheid tegen te gaan en deelname aan het maatschappelijk verkeer te stimuleren. Om mensen te ontmoeten, boodschappen te doen en aan maatschappelijke activiteiten deel te nemen, is vervoer een vereiste. De kosten daarvan zijn een drempel voor mensen met minder inkomen. Daarbij komt dat het voor ouderen moeilijker wordt om met een eigen vervoermiddel aan het verkeer deel te nemen. Door gratis openbaar vervoer in de regio aan te bieden, worden belemmeringen weggenomen en wordt participatie gestimuleerd. Dit vervoer sluit ook goed aan op het bestaande collectieve vraagafhankelijke vervoer. Hoe dit zich zal gaan ontwikkelingen, wordt de komende periode onderzocht. Daarom wordt nu voorzien in een tijdelijke regeling.</text:p>
          </text:section>
          <text:section text:name="artikel_id1-3-2-2-2" text:style-name="artikel">
            <text:p text:style-name="artikel_kop_titel"><text:span text:style-name="artikel_kop_label">Artikel</text:span> <text:span text:style-name="artikel_kop_nr">2</text:span> Het vervoer dat wordt verstrekt</text:p>
            <text:list text:style-name="id1-3-2-2-2-2">
              <text:list-item text:style-override="id1-3-2-2-2-2">
                <text:number>1.</text:number>
                <text:p text:style-name="al">Het gratis openbaar vervoer wordt verstrekt in de vorm van een voucher. De voucher kan worden verzilverd bij een servicepunt van EBS of de RET. Een medewerker kan het reisproduct alleen laden op een persoonlijke OV-chipkaart.</text:p>
              </text:list-item>
              <text:list-item text:style-override="id1-3-2-2-2-3">
                <text:number>2.</text:number>
                <text:p text:style-name="al">Met behulp van de persoonlijke OV-chipkaart kan alleen gebruik worden gemaakt van het gratis openbaar vervoer:</text:p>
                <text:list text:style-name="id1-3-2-2-2-3-3">
                  <text:list-item text:style-override="id1-3-2-2-2-3-3-1">
                    <text:number>a.</text:number>
                    <text:p text:style-name="al">dat wordt verzorgd door EBS op Voorne-Putten en Rozenburg en door de RET in Spijkenisse en Rotterdam, met uitzondering van:</text:p>
                    <text:list text:style-name="id1-3-2-2-2-3-3-1-3">
                      <text:list-item text:style-override="id1-3-2-2-2-3-3-1-3-1">
                        <text:number>1.</text:number>
                        <text:p text:style-name="al">het traject van Metrolijn E tussen de haltes Berkel Westpolder en Den Haag Centraal;</text:p>
                      </text:list-item>
                      <text:list-item text:style-override="id1-3-2-2-2-3-3-1-3-2">
                        <text:number>2.</text:number>
                        <text:p text:style-name="al">het vervoer met de RET BOB-bus;</text:p>
                      </text:list-item>
                    </text:list>
                  </text:list-item>
                  <text:list-item text:style-override="id1-3-2-2-2-3-3-2">
                    <text:number>b.</text:number>
                    <text:p text:style-name="al">op zon- en feestdagen en zaterdagen gedurende de hele dag en op de overige dagen vanaf 9.00 uur ’s morgens;</text:p>
                  </text:list-item>
                  <text:list-item text:style-override="id1-3-2-2-2-3-3-3">
                    <text:number>c.</text:number>
                    <text:p text:style-name="al">in de periode van 1 juli 2024 tot en met 31 december 2025.</text:p>
                  </text:list-item>
                </text:list>
              </text:list-item>
              <text:list-item text:style-override="id1-3-2-2-2-4">
                <text:number>3.</text:number>
                <text:p text:style-name="al">Voor de aanschaf van een persoonlijke OV-chipkaart wordt geen vergoeding verstrekt.</text:p>
              </text:list-item>
            </text:list>
          </text:section>
          <text:section text:name="artikel_id1-3-2-2-3" text:style-name="artikel">
            <text:p text:style-name="artikel_kop_titel"><text:span text:style-name="artikel_kop_label">Artikel</text:span> <text:span text:style-name="artikel_kop_nr">3</text:span> Welke persoon in aanmerking komt</text:p>
            <text:list text:style-name="id1-3-2-2-3-2">
              <text:list-item text:style-override="id1-3-2-2-3-2">
                <text:number>1.</text:number>
                <text:p text:style-name="al">Gratis openbaar vervoer wordt alleen verstrekt aan een persoon:</text:p>
                <text:list text:style-name="id1-3-2-2-3-2-3">
                  <text:list-item text:style-override="id1-3-2-2-3-2-3-1">
                    <text:number>a.</text:number>
                    <text:p text:style-name="al">vanaf de AOW-gerechtigde leeftijd;</text:p>
                  </text:list-item>
                  <text:list-item text:style-override="id1-3-2-2-3-2-3-2">
                    <text:number>b.</text:number>
                    <text:p text:style-name="al">die in de basisregistratie personen met een woonadres in Nissewaard is ingeschreven.</text:p>
                  </text:list-item>
                </text:list>
              </text:list-item>
              <text:list-item text:style-override="id1-3-2-2-3-3">
                <text:number>2.</text:number>
                <text:p text:style-name="al">De verstrekking is persoonlijk, de voucher is niet overdraagbaar.</text:p>
              </text:list-item>
              <text:list-item text:style-override="id1-3-2-2-3-4">
                <text:number>3.</text:number>
                <text:p text:style-name="al">Een vreemdeling komt alleen in aanmerking voor gratis openbaar vervoer als hij rechtmatig verblijf houdt in de zin van artikel 8, onderdelen a tot en met e en l, van de Vreemdelingenwet 2000.</text:p>
              </text:list-item>
            </text:list>
          </text:section>
          <text:section text:name="artikel_id1-3-2-2-4" text:style-name="artikel">
            <text:p text:style-name="artikel_kop_titel"><text:span text:style-name="artikel_kop_label">Artikel</text:span> <text:span text:style-name="artikel_kop_nr">4</text:span> Tot welke inkomensgrens gratis OV wordt verstrekt</text:p>
            <text:list text:style-name="id1-3-2-2-4-2">
              <text:list-item text:style-override="id1-3-2-2-4-2">
                <text:number>1.</text:number>
                <text:p text:style-name="al">Gratis openbaar vervoer wordt alleen verstrekt aan een persoon die beschikt over een inkomen tot 120% van de op zijn woon- en leefsituatie van toepassing zijnde norm.</text:p>
              </text:list-item>
              <text:list-item text:style-override="id1-3-2-2-4-3">
                <text:number>2.</text:number>
                <text:p text:style-name="al">Als een persoon in een gezin de AOW-gerechtigde leeftijd heeft bereikt en de andere persoon niet, dan wordt het inkomen van het gezin vergeleken met de op dat gezin van toepassing zijnde norm. Als het gezinsinkomen lager is dan de inkomensgrens, bedoeld in het eerste lid, kan alleen aan de persoon die de AOW-gerechtigde leeftijd heeft bereikt een voucher worden verstrekt.</text:p>
              </text:list-item>
              <text:list-item text:style-override="id1-3-2-2-4-4">
                <text:number>3.</text:number>
                <text:p text:style-name="al">Het inkomen en de norm worden vastgesteld overeenkomstig wat daarover is bepaald in de Participatiewet.</text:p>
              </text:list-item>
            </text:list>
          </text:section>
          <text:section text:name="artikel_id1-3-2-2-5" text:style-name="artikel">
            <text:p text:style-name="artikel_kop_titel"><text:span text:style-name="artikel_kop_label">Artikel</text:span> <text:span text:style-name="artikel_kop_nr">5</text:span> De aanvraag en te verstrekken gegevens</text:p>
            <text:list text:style-name="id1-3-2-2-5-2">
              <text:list-item text:style-override="id1-3-2-2-5-2">
                <text:number>1.</text:number>
                <text:p text:style-name="al">De aanvraag voor het gratis openbaar vervoer wordt langs elektronische weg ingediend via de website van de gemeente Nissewaard met behulp van DigiD.</text:p>
              </text:list-item>
              <text:list-item text:style-override="id1-3-2-2-5-3">
                <text:number>2.</text:number>
                <text:p text:style-name="al">Aanvragen kunnen worden ingediend vanaf 1 juli 2024 tot en met 31 oktober 2025.</text:p>
              </text:list-item>
            </text:list>
          </text:section>
          <text:section text:name="artikel_id1-3-2-2-6" text:style-name="artikel">
            <text:p text:style-name="artikel_kop_titel"><text:span text:style-name="artikel_kop_label">Artikel</text:span> <text:span text:style-name="artikel_kop_nr">6</text:span> In- en uitwerkingtreding</text:p>
            <text:p text:style-name="al">Dit besluit treedt in werking met ingang van de dag na de datum van uitgifte van het gemeenteblad waarin het wordt geplaatst. Het besluit wordt ingetrokken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ijdelijke beleidsregels gratis OV AOW-gerechtigden Nissewaard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d.d. 2 april 2024.</text:span></text:p>
            <text:p><text:span text:style-name="functie"/></text:p>
          </text:section>
          <text:section text:name="ondertekening_id1-3-2-3-2">
            <text:p><text:span text:style-name="functie"/></text:p>
            <text:p><text:span text:style-name="functie">De gemeentesecretaris,</text:span></text:p>
            <text:p><text:span text:style-name="functie">drs. M. Visscher</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46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4-01-01</meta:user-defined>
    <meta:user-defined meta:name="OVERHEIDop.referentienummer">4044596</meta:user-defined>
    <meta:user-defined meta:name="DCTERMS.alternative">Tijdelijke beleidsregels gratis OV AOW-gerechtigden Nissewaard 2024</meta:user-defined>
    <dc:language>nl</dc:language>
    <meta:user-defined meta:name="OVERHEIDop.locatietype/OVERHEIDop.gebiedsmarkering">Gemeente</meta:user-defined>
    <meta:user-defined meta:name="DC.title">Besluit van het college van burgemeester en wethouders van de gemeente Nissewaard, houdende regels gedurende een proefperiode voor gratis lokaal openbaar vervoer voor ouderen met een beperkt budget (Tijdelijke beleidsregels gratis OV AOW-gerechtigden Nissewaard 2024)</meta:user-defined>
    <meta:user-defined meta:name="DCTERMS.W3CDTF/DCTERMS.available">2024-04-10</meta:user-defined>
    <meta:user-defined meta:name="DCTERMS.W3CDTF/OVERHEIDop.jaargang">2024</meta:user-defined>
    <meta:user-defined meta:name="OVERHEIDop.publicationIssue">154606</meta:user-defined>
    <meta:user-defined meta:name="OVERHEIDop.betreftRegeling">CVDR718264_1</meta:user-defined>
    <meta:user-defined meta:name="xs:date/OVERHEIDop.startdatum">2024-04-11</meta:user-defined>
    <meta:user-defined meta:name="xs:date/OVERHEIDop.einddatum">2026-01-01</meta:user-defined>
    <meta:user-defined meta:name="OVERHEIDop.GmbID/DC.identifier">gmb-2024-154606</meta:user-defined>
    <meta:user-defined meta:name="OVERHEIDop.versieInformatie"/>
  </office:meta>
</office:document-meta>
</file>