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deeltelijk herbouwen van een bedrijfspand, Twekkeler Es 2, 7547 S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Twekkeler Es 2 </text:span>(0153Z2024040500014): het gedeeltelijk herbouwen van een bedrijfspand (ingediend d.d. 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60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0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0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0500014</meta:user-defined>
    <dc:language>nl</dc:language>
    <meta:user-defined meta:name="OVERHEIDop.locatietype/OVERHEIDop.gebiedsmarkering">Punt</meta:user-defined>
    <meta:user-defined meta:name="DC.title">Aanvraag voor het gedeeltelijk herbouwen van een bedrijfspand, Twekkeler Es 2, 7547 SM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600</meta:user-defined>
    <meta:user-defined meta:name="OVERHEIDop.GmbID/DC.identifier">gmb-2024-154600</meta:user-defined>
    <meta:user-defined meta:name="OVERHEIDop.versieInformatie"/>
  </office:meta>
</office:document-meta>
</file>