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anjaardslaan 168 Leeuwarden, (11059172) uitbreiden van de woning aan de achterzijde, verzenddatum 20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njaardslaan 168 Leeuwarden, (11059172) uitbreiden van de woning aan de achterzijde, verzenddatum 20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60</meta:user-defined>
    <meta:user-defined meta:name="OVERHEIDop.GmbID/DC.identifier">gmb-2024-15460</meta:user-defined>
    <meta:user-defined meta:name="OVERHEIDop.versieInformatie"/>
  </office:meta>
</office:document-meta>
</file>