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drie woningen vlakbij Koningin Máximalaan 61 (perceel L90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Koningin Máximalaan 61 (perceel L909) in Julianadorp, oprichten van drie woningen 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9</meta:user-defined>
    <meta:user-defined meta:name="DCTERMS.abstract">oprichten van drie woningen vlakbij Koningin Máximalaan 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drie woningen vlakbij Koningin Máximalaan 61 (perceel L909) in Julianador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46</meta:user-defined>
    <meta:user-defined meta:name="OVERHEIDop.GmbID/DC.identifier">gmb-2024-1546</meta:user-defined>
    <meta:user-defined meta:name="OVERHEIDop.versieInformatie"/>
  </office:meta>
</office:document-meta>
</file>