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ven de Keylaan 28, 1222 LG Hilversum (bouwen tijdelijke mantelzorgwoning op achtererf); CLZ-00008644; 04-04-2024; status: omgevingsvergunning verleend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04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459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9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9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Lieven de Keylaan 28, 1222 LG Hilversum (bouwen tijdelijke mantelzorgwoning op achtererf); CLZ-00008644; 04-04-2024; status: omgevingsvergunning verleend, gemeente Hilversu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90</meta:user-defined>
    <meta:user-defined meta:name="OVERHEIDop.GmbID/DC.identifier">gmb-2024-154590</meta:user-defined>
    <meta:user-defined meta:name="OVERHEIDop.versieInformatie"/>
  </office:meta>
</office:document-meta>
</file>