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nabij Kroezenhoek 5 (HAM00 M 1500) in Den Ham, het nieuwbouwen van een bedrijfshal, ontvangen 04-04-2024, zaaknummer TR-Z2024-000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nabij Kroezenhoek 5 (HAM00 M 1500) in Den Ham</text:p>
            <text:p text:style-name="common-al">
            <text:span text:style-name="nadrukvet">Project:</text:span> het nieuwbouwen van een bedrijfshal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458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8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8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610</meta:user-defined>
    <meta:user-defined meta:name="DCTERMS.abstract">het nieuwbouwen van een bedrijfshal</meta:user-defined>
    <dc:language>nl</dc:language>
    <meta:user-defined meta:name="OVERHEIDop.locatietype/OVERHEIDop.gebiedsmarkering">Vlak</meta:user-defined>
    <meta:user-defined meta:name="DC.title">Gemeente Twenterand - Aanvraag vergunning, nabij Kroezenhoek 5 (HAM00 M 1500) in Den Ham, het nieuwbouwen van een bedrijfshal, ontvangen 04-04-2024, zaaknummer TR-Z2024-000610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4588</meta:user-defined>
    <meta:user-defined meta:name="OVERHEIDop.GmbID/DC.identifier">gmb-2024-154588</meta:user-defined>
    <meta:user-defined meta:name="OVERHEIDop.versieInformatie"/>
  </office:meta>
</office:document-meta>
</file>