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int-Jorisveld 10 2023GD Haarlem, 0392-2024-0019713, het vervangen van de huidige gevelreclame, verzonden 05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57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9713</meta:user-defined>
    <meta:user-defined meta:name="DCTERMS.abstract">het vervangen van de huidig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int-Jorisveld 10 2023GD Haarlem, 0392-2024-0019713, het vervangen van de huidige gevelreclame, verzonden 05-04-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77</meta:user-defined>
    <meta:user-defined meta:name="OVERHEIDop.GmbID/DC.identifier">gmb-2024-154577</meta:user-defined>
    <meta:user-defined meta:name="OVERHEIDop.versieInformatie"/>
  </office:meta>
</office:document-meta>
</file>