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plantsoen te Deventer (8956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Zeldzaam Mooi ontvangen voor het evenement Zeldzaam Mooi Markt plaatsvindend op 7 juli 2024 in het Worpplantsoen te Deventer.</text:p>
            <text:p text:style-name="common-al">De aanvraag ligt van 9 april 2024 t/m 23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457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7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7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orpplantsoen te Deventer (89562-2024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74</meta:user-defined>
    <meta:user-defined meta:name="OVERHEIDop.GmbID/DC.identifier">gmb-2024-154574</meta:user-defined>
    <meta:user-defined meta:name="OVERHEIDop.versieInformatie"/>
  </office:meta>
</office:document-meta>
</file>