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en vergroten van de schuur aan Grote Dijk 48 482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vergroten van de schuur aan Grote Dijk 48 4823EG Breda is nog niet volledig</text:span>
          </text:p>
            <text:p text:style-name="common-al">De gemeente Breda heeft een aanvraag voor een omgevingsvergunning ontvangen. De omgevingsvergunning is aangevraagd voor het verbouwen en vergroten van de schuur aan Grote Dijk 48 4823EG Breda. </text:p>
            <text:p text:style-name="common-al">De gemeente Breda heeft op 05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94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57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7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7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49</meta:user-defined>
    <meta:user-defined meta:name="DCTERMS.abstract">het verbouwen en vergroten van 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en vergroten van de schuur aan Grote Dijk 48 4823EG Breda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73</meta:user-defined>
    <meta:user-defined meta:name="OVERHEIDop.GmbID/DC.identifier">gmb-2024-154573</meta:user-defined>
    <meta:user-defined meta:name="OVERHEIDop.versieInformatie"/>
  </office:meta>
</office:document-meta>
</file>