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veranderen van dieraantallen op het adres Stroeërweg 33 A in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pril 2024 is de vergunning ingetrokken.</text:p>
            <text:p text:style-name="common-al">Het zaaknummer is 2014W2021</text:p>
            <text:p text:style-name="tussenkopcur">Bent u het niet eens met deze intrekking? </text:p>
            <text:p text:style-name="common-al">U kunt de gemeente Barneveld vóór 18 mei 2024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56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6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6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voor het veranderen van dieraantallen op het adres Stroeërweg 33 A in Stro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65</meta:user-defined>
    <meta:user-defined meta:name="OVERHEIDop.GmbID/DC.identifier">gmb-2024-154565</meta:user-defined>
    <meta:user-defined meta:name="OVERHEIDop.versieInformatie"/>
  </office:meta>
</office:document-meta>
</file>