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chteruitbouw aan de woning op de locatie Molenallee 65A, 7384AR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april 2024</text:p>
            <text:p text:style-name="common-al">Kenmerk: Z2024-0000059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456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6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6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4</meta:user-defined>
    <meta:user-defined meta:name="DCTERMS.abstract">Molenallee 65A, 7384AR Wilp</meta:user-defined>
    <dc:language>nl</dc:language>
    <meta:user-defined meta:name="OVERHEIDop.locatietype/OVERHEIDop.gebiedsmarkering">Vlak</meta:user-defined>
    <meta:user-defined meta:name="DC.title">Aanvraag omgevingsvergunning voor het realiseren van een achteruitbouw aan de woning op de locatie Molenallee 65A, 7384AR Wilp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562</meta:user-defined>
    <meta:user-defined meta:name="OVERHEIDop.GmbID/DC.identifier">gmb-2024-154562</meta:user-defined>
    <meta:user-defined meta:name="OVERHEIDop.versieInformatie"/>
  </office:meta>
</office:document-meta>
</file>