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 en slopen bestaande woning, Heide 14, 6088P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en slopen bestaande woning op locatie Heide 14, 6088PD Roggel.</text:p>
            <text:p text:style-name="common-al">De omgevingsvergunning is geregistreerd onder zaaknummer Z2023-00001672. Het besluit is op 5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5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72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ning en slopen bestaande woning, Heide 14, 6088PD Rogg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61</meta:user-defined>
    <meta:user-defined meta:name="OVERHEIDop.GmbID/DC.identifier">gmb-2024-154561</meta:user-defined>
    <meta:user-defined meta:name="OVERHEIDop.versieInformatie"/>
  </office:meta>
</office:document-meta>
</file>