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uisvesten van seizoenarbeiders voor maximaal 10 jaar, Nederheide 16, 4721 PC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uisvesten van seizoenarbeiders voor maximaal 10 jaar, Nederheide 16, 4721 PC Schijf</text:span>
          </text:p>
            <text:p text:style-name="common-al">De Gemeente Rucphen heeft een aanvraag voor een omgevingsvergunning ontvangen. De vergunning is aangevraagd voor het huisvesten van seizoenarbeiders voor maximaal 10 jaar, Nederheide 16, 4721 PC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4-2024. De gemeente neemt daarover waarschijnlijk voor 29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5455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5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5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4/073270</meta:user-defined>
    <dc:language>nl</dc:language>
    <meta:user-defined meta:name="OVERHEIDop.locatietype/OVERHEIDop.gebiedsmarkering">Punt</meta:user-defined>
    <meta:user-defined meta:name="DC.title">Aanvraag vergunning voor het huisvesten van seizoenarbeiders voor maximaal 10 jaar, Nederheide 16, 4721 PC Schijf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4552</meta:user-defined>
    <meta:user-defined meta:name="OVERHEIDop.GmbID/DC.identifier">gmb-2024-154552</meta:user-defined>
    <meta:user-defined meta:name="OVERHEIDop.versieInformatie"/>
  </office:meta>
</office:document-meta>
</file>