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ilieuneutraal veranderen en uitbreiden van de inrichting vervoersbedrijf Qbuzz ten behoeve van het elektrisch laden en stallen van bussen aan Peizerweg 126 en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126 en 128 te Groningen</text:p>
                  </table:table-cell>
                  <table:table-cell table:style-name="entry" table:number-rows-spanned="1" table:number-columns-spanned="1">
                    <text:p text:style-name="table_al">9727 AK</text:p>
                  </table:table-cell>
                  <table:table-cell table:style-name="entry" table:number-rows-spanned="1" table:number-columns-spanned="1">
                    <text:p text:style-name="table_al">milieuneutraal veranderen en uitbreiden van de inrichting vervoersbedrijf Qbuzz ten behoeve van het elektrisch laden en stallen van bussen (verzenddatum 21-03-2024, dossier 2023778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7851</meta:user-defined>
    <dc:language>nl</dc:language>
    <meta:user-defined meta:name="OVERHEIDop.locatietype/OVERHEIDop.gebiedsmarkering">Adres</meta:user-defined>
    <meta:user-defined meta:name="DC.title">Toestemming voor het milieuneutraal veranderen en uitbreiden van de inrichting vervoersbedrijf Qbuzz ten behoeve van het elektrisch laden en stallen van bussen aan Peizerweg 126 en 128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50</meta:user-defined>
    <meta:user-defined meta:name="OVERHEIDop.GmbID/DC.identifier">gmb-2024-154550</meta:user-defined>
    <meta:user-defined meta:name="OVERHEIDop.versieInformatie"/>
  </office:meta>
</office:document-meta>
</file>