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uytermanwei 1 Jorwert, (11060247) gebruiken van het bijgebouw als bed and breakfast, verzenddatum 22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luytermanwei 1 Jorwert, (11060247) gebruiken van het bijgebouw als bed and breakfast, verzenddatum 22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55</meta:user-defined>
    <meta:user-defined meta:name="OVERHEIDop.GmbID/DC.identifier">gmb-2024-15455</meta:user-defined>
    <meta:user-defined meta:name="OVERHEIDop.versieInformatie"/>
  </office:meta>
</office:document-meta>
</file>