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dakkapellen en het aanbrengen van interne wijzigingen in het achterhuis op de locatie Sint Janstraat 3, 1251KX te Laren, ingekomen 4 april 2024 (zaaknummer OMG 2024-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4 dakkapellen en het aanbrengen van interne wijzigingen in het achterhuis op de locatie Sint Janstraat 3, 1251K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454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4 dakkapellen en het aanbrengen van interne wijzigingen in het achterhuis op de locatie Sint Janstraat 3, 1251KX te Laren, ingekomen 4 april 2024 (zaaknummer OMG 2024-0102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45</meta:user-defined>
    <meta:user-defined meta:name="OVERHEIDop.GmbID/DC.identifier">gmb-2024-154545</meta:user-defined>
    <meta:user-defined meta:name="OVERHEIDop.versieInformatie"/>
  </office:meta>
</office:document-meta>
</file>