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lkweg 33, 1251PP te Laren, het realiseren van een uitrit naar de Heideveldweg (zaaknummer OMG 2024-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uitrit naar de Heideveldweg op de locatie Melkweg 33, 1251P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5 april 2024 besloten de beslistermijn op de aanvraag te verlengen met een termijn van maximaal zes weken.</text:p>
            <text:p text:style-name="common-al">Waarschijnlijk neemt de gemeente uiterlijk 2 jun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5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elkweg 33, 1251PP te Laren, het realiseren van een uitrit naar de Heideveldweg (zaaknummer OMG 2024-0052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42</meta:user-defined>
    <meta:user-defined meta:name="OVERHEIDop.GmbID/DC.identifier">gmb-2024-154542</meta:user-defined>
    <meta:user-defined meta:name="OVERHEIDop.versieInformatie"/>
  </office:meta>
</office:document-meta>
</file>