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4 bomen (herplantplicht) op de locatie Eerste Molenweg 1 a, 1261TC te Blaricum (zaaknummer OMG 2024-0046)</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op 4 april 2024 een omgevingsvergunning verleend. De gemeente geeft hiermee toestemming voor het vellen van 4 bomen (herplantplicht) op de locatie Eerste Molenweg 1 a, 1261TC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5454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4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54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llen van 4 bomen (herplantplicht) op de locatie Eerste Molenweg 1 a, 1261TC te Blaricum (zaaknummer OMG 2024-0046)</meta:user-defined>
    <meta:user-defined meta:name="DCTERMS.W3CDTF/DCTERMS.available">2024-04-09</meta:user-defined>
    <meta:user-defined meta:name="DCTERMS.W3CDTF/OVERHEIDop.jaargang">2024</meta:user-defined>
    <meta:user-defined meta:name="OVERHEIDop.publicationIssue">154541</meta:user-defined>
    <meta:user-defined meta:name="OVERHEIDop.GmbID/DC.identifier">gmb-2024-154541</meta:user-defined>
    <meta:user-defined meta:name="OVERHEIDop.versieInformatie"/>
  </office:meta>
</office:document-meta>
</file>