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slaan 7 a, 1261CB te Blaricum, het plaatsen van een fietsenstalling (zaaknummer OMG 2024-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fietsenstalling op de locatie Boslaan 7 a, 1261C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4 april 2024 besloten de beslistermijn op de aanvraag te verlengen met een termijn van maximaal zes weken.</text:p>
            <text:p text:style-name="common-al">Waarschijnlijk neemt de gemeente uiterlijk 22 me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454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oslaan 7 a, 1261CB te Blaricum, het plaatsen van een fietsenstalling (zaaknummer OMG 2024-0026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40</meta:user-defined>
    <meta:user-defined meta:name="OVERHEIDop.GmbID/DC.identifier">gmb-2024-154540</meta:user-defined>
    <meta:user-defined meta:name="OVERHEIDop.versieInformatie"/>
  </office:meta>
</office:document-meta>
</file>