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uidwesterringweg 28A, 8309PH Tollebeek: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3 is een aanvraag om Omgevingsvergunning binnen gekomen voor deze locatie. De aanvraag is geregistreerd onder zaaknummer Z2023-000026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45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5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1</meta:user-defined>
    <meta:user-defined meta:name="DCTERMS.abstract">Zuidwesterringweg 28A, 8309PH Tollebeek: het bouwen van een bedrijfspand NOP-WABO-AANVRBS</meta:user-defined>
    <dc:language>nl</dc:language>
    <meta:user-defined meta:name="OVERHEIDop.locatietype/OVERHEIDop.gebiedsmarkering">Punt</meta:user-defined>
    <meta:user-defined meta:name="DC.title">Aanvraag vergunning Zuidwesterringweg 28A, 8309PH Tollebeek: het bouwen van een bedrijfspan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53</meta:user-defined>
    <meta:user-defined meta:name="OVERHEIDop.GmbID/DC.identifier">gmb-2024-15453</meta:user-defined>
    <meta:user-defined meta:name="OVERHEIDop.versieInformatie"/>
  </office:meta>
</office:document-meta>
</file>