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pol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bben wij een aanvraag ontvangen voor het plaatsen van een overkapping op de locatie Aalpolsweg 2 in Holten. De aanvraag is geregistreerd onder zaaknummer Z2024-000009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5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2</meta:user-defined>
    <meta:user-defined meta:name="DCTERMS.abstract">Aalpolsweg 2 in Holt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Aalpolsweg 2 in Hol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525</meta:user-defined>
    <meta:user-defined meta:name="OVERHEIDop.GmbID/DC.identifier">gmb-2024-154525</meta:user-defined>
    <meta:user-defined meta:name="OVERHEIDop.versieInformatie"/>
  </office:meta>
</office:document-meta>
</file>