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Hogepad in Rijssen en Kalfstermansweide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4 hebben wij een aanvraag ontvangen voor een standplaatsvergunning op de locatie Hogepad in Rijssen en Kalfstermansweide in Holten. De aanvraag is geregistreerd onder zaaknummer Z2024-000008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52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2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6</meta:user-defined>
    <meta:user-defined meta:name="DCTERMS.abstract">Hogepad in Rijssen en Kalfstermansweide in Holten, een standplaat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standplaatsvergunning Hogepad in Rijssen en Kalfstermansweide in Hol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4522</meta:user-defined>
    <meta:user-defined meta:name="OVERHEIDop.GmbID/DC.identifier">gmb-2024-154522</meta:user-defined>
    <meta:user-defined meta:name="OVERHEIDop.versieInformatie"/>
  </office:meta>
</office:document-meta>
</file>